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in" fo:text-indent="0in" style:auto-text-indent="false"/>
    </style:style>
    <style:style style:name="P2" style:family="paragraph" style:parent-style-name="Header">
      <style:paragraph-properties fo:margin-left="0in" fo:margin-right="0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break-before="pag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Standard">
      <style:paragraph-properties fo:margin-left="0in" fo:margin-right="0in" fo:text-align="center" style:justify-single-word="false" fo:text-indent="0in" style:auto-text-indent="false" fo:break-before="page"/>
      <style:text-properties fo:font-size="18pt" fo:font-weight="bold" style:font-size-asian="18pt" style:font-weight-asian="bold" style:font-size-complex="18pt" style:font-weight-complex="bold"/>
    </style:style>
    <style:style style:name="T1" style:family="text">
      <style:text-properties fo:font-style="italic" style:font-style-asian="italic" style:font-style-complex="italic"/>
    </style:style>
    <style:style style:name="T2" style:family="text">
      <style:text-properties fo:font-size="15pt"/>
    </style:style>
    <style:style style:name="T3" style:family="text">
      <style:text-properties style:font-size-asian="15pt"/>
    </style:style>
    <style:style style:name="T4" style:family="text">
      <style:text-properties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THE FAMILY OF GALPIN</text:p>
      <text:p text:style-name="P3">OF</text:p>
      <text:p text:style-name="P3">STAFFORDSHIRE &amp; DORSET</text:p>
      <text:p text:style-name="P9">THE FAMILY OF GALPIN</text:p>
      <text:p text:style-name="P4">OF</text:p>
      <text:p text:style-name="P6">STAFFORDSHIRE &amp; DORSET</text:p>
      <text:p text:style-name="P3"/>
      <text:p text:style-name="P5">DERIVATION AND ORIGIN OF THE NAME OF GALPIN</text:p>
      <text:p text:style-name="Standard"/>
      <text:p text:style-name="Standard">A NUMBER of derivations have been found for the name of Galpin, none of which is quite satisfactory. <text:s/>Several have been taken from a Latin source which is quite improbable. <text:s/>The best of these is from Galbinus <text:s/>that is Galbin), a Roman Senator who lived in the time of Cicero, but the resemblance is only accidental excepting that, although separated by so many centuries both may be derived from places with similar names and meanings. <text:s/>Another Latin derivation is from <text:span text:style-name="T1">galea pennata</text:span>, plumed helm (abbreviated to <text:span text:style-name="T1">gal. pen</text:span>.), which might be considered satisfactory for heraldic purposes but is otherwise absurd. <text:s/>There can be no doubt that it is a place name, as is the case with most names that have no obvious meaning, the names of places and especially of the natural features of a country such as mountains and rivers being often of great antiquity, generally prehistoric and having a Celtic, Saxon, or other archaic derivation the meaning of which has become lost.</text:p>
      <text:p text:style-name="Standard"/>
      <text:p text:style-name="Standard">There is a small village in Belgium, once a part of Gaul, named Galpen or Galpenberg, and there can be no doubt that the first possessor of the name came from that village, the name being “like many another that seemed to defy all explanation and is found to be that of some obscure village " (as Barber in his <text:span text:style-name="T1">British Familv Names</text:span> remarks). The name is equivalent to Mount Pleasant or Fair Mount (Vermont), Belmont, Montebello, Schonberg, and occurs in many languages. Gal and Gol signify beautiful (compare Gold) and pen being hill, as in</text:p>
      <text:p text:style-name="Standard"/>
      <text:p text:style-name="P3">B</text:p>
      <text:p text:style-name="P7">2 THE FAMILY OF GALPIN OF</text:p>
      <text:p text:style-name="Standard"/>
      <text:p text:style-name="Standard">Penzance (supposed to mean Saint’s hill or headjand Cockpen, red hill, and Alp or Albpen, white hill. Berg being also hill is tautological and has been added afterwards in another language when the meaning of the old name had become forgotten through the country being occupied by people of a different nationality. At any rate, the addition of " berg " shows that the village stands on a hill and that " pen " is used in the sense of hill.</text:p>
      <text:p text:style-name="Standard"/>
      <text:p text:style-name="Standard">The name of Galpin is now more common in France than in England, and about the middle of last century George Gaspard Galpin was president of the French Senate.</text:p>
      <text:p text:style-name="Standard"/>
      <text:p text:style-name="Standard">The earliest mention of the name occurs in Normandy, before the Conquest, as Johannes de Galpenberg or de Monte- ` galpino at Evreux. Some years later it is met with as Galopin and occurs repeatedly in that form in the early Norman annals. There can be no doubt that one of that name came over to England at the Conquest and probably all the Galpins in England are descended from that one individual. There is no mention of the name in England before that date, nor did any Galpin come over in more recent times, among the Huguenot immigrants, for instance, as far as I have been able to ascertain. </text:p>
      <text:p text:style-name="Standard"/>
      <text:p text:style-name="Standard">About a century after the Conquest the name occurs in Staffordshire, Dorset, and Westmorland, and a little later in the neighbourhood of London, Surrey, etc. The most numer- ous group at an early date appears in Staffordshire, where they continued to prosper for more than goo years until the time of the Wars of the Roses, during which the whole family dis- appeared from that neighbourhood without leaving a trace. Another branch a little later went to the north and the name there took the form of Gilpin, first mentioned in the time of King john-Richard de Gilpin of Scaleby, Cumberland, and Westmorland. What might be considered an intermediate form, " Gelpin,” also occurs about the same date. The author of T/ze Norman People considers that the two names are identical on heraldic grounds, the arms being:</text:p>
      <text:p text:style-name="Standard"/>
      <text:p text:style-name="Standard"><text:s/>Galpin or, a bear passant, sable.</text:p>
      <text:p text:style-name="Standard"><text:s/>Gilpin or, a boar passant, sable. A</text:p>
      <text:p text:style-name="Standard"><text:s text:c="2"/>--(See Robson’s Heraldry, etc.)</text:p>
      <text:p text:style-name="Standard"><text:s/></text:p>
      <text:p text:style-name="Standard">The two descriptions of the arms differ like the names by only a single letter.</text:p>
      <text:p text:style-name="P7">STAFFORDSHIRE AND DORSET 3</text:p>
      <text:p text:style-name="Standard"/>
      <text:p text:style-name="Standard">It is interesting to compare also the arms of the old Dorset family of Gollop of Strode and Bowood (near Bridport):</text:p>
      <text:p text:style-name="Standard"/>
      <text:p text:style-name="Standard"><text:s/>Gollop, gules, on a bend or a lion pasmnr guardant M5/e.</text:p>
      <text:p text:style-name="Standard"/>
      <text:p text:style-name="Standard">The similarity of names and arms can hardly be accidental. The Galpin arms appear to be the earliest, as having a definite meaning, being a play on the name, while the others imitate them. The crests of Galpin and Gilpin are both a play on the second syllable of the name, pen and pine, viz., a plume of feathers proper, and a pine—branch, vert (or, more modern, a pineapple). Crests being of later origin than escutcheons are not of so much significance.</text:p>
      <text:p text:style-name="Standard"/>
      <text:p text:style-name="Standard">A number of other names are also derived from Galpin, and when the ingenuity that has been shown in spelling a name of six letters in nearly Ioo different ways is considered it is remarkable that some branches of the family have still main- tained it in its original form.</text:p>
      <text:p text:style-name="Standard"/>
      <text:p text:style-name="Standard">Another group settled at an early date in the south—west of England, the first mention I have come across in that neighbourhood being at Mosterton on the Dorset and Somerset borders, where Thomas Galpin gave land to the church of Mosterton (Dorset) A.D. I2 I 8.</text:p>
      <text:p text:style-name="Standard"/>
      <text:p text:style-name="Standard">The name here is spelt Gaiperinus, Gaipinus, and Garpinus, all referring to the said Thomas.</text:p>
      <text:p text:style-name="Standard"/>
      <text:p text:style-name="Standard">About seventy years later they appear in the Bridport records and must gradually have spread over the two counties, but mostly in Dorset. Much about the same time the name occurs in Surrey and Suffolk, so that by the year I3OO the - descendants of probably one man had spread all over England. This is nothing remarkable when compared with the way in which in modern times our colonial families have multiplied and dispersed themselves over vast continents. Later on most of these families seem to have died out or altered their names excepting in Dorsetshire, the name becoming distinctly a Dorsetshire one. About the year 1350 the Black Death or plague carried off a large part of the population of Europe, the mortality being estimated at two-thirds or three—fourths and even more in England, which might account for the dis- appearance of the name in part as entire families were wiped out, but I think the disappearance is greatly due to it being altered out of all recognition into such names as Kilpin, Gollop,</text:p>
      <text:p text:style-name="P7">4 THE FAMILY OF GALPIN OF</text:p>
      <text:p text:style-name="Standard"/>
      <text:p text:style-name="Standard">Galvin, Gape, and many others which would appear to be entirely different names were they not often applied in several variations of this kind to the same individual even in one document. To show how a name can become altered there was a place in Hertfordshire in the fifteenth century called Galpyns. This appears to be the place marked on some maps as Callipers. In an illiterate age a name that conveyed no obvious meaning and was uncommon very easily got altered, and so it happened that in isolated cases the name got changed, but this was not so likely to occur when several families kept together and the name was well known. Even recently and in London I have known the well-known name Crawford turned into Crowsfoot among uneducated people.</text:p>
      <text:p text:style-name="Standard"/>
      <text:p text:style-name="Standard">Surnames were not in use in England and Scotland before the Norman Conquest, and the earliest are found in Domesday Book, mostly derived from Normandy. Many surnames which are “ accounted names of great antiquity " were first assumed at the time of the Conquest. The employment of a second I name, a custom introduced by the Normans, who themselves had not long before adopted it, became a mark of gentle blood, and it was deemed “ a disgrace for a gentleman to have but one single name, as the meaner sort had." It was not until the reign of Edward II that the practice became general among the common people.</text:p>
      <text:p text:style-name="Standard"/>
      <text:p text:style-name="Standard">Coming to the origin of surnames in England we learn from Camden that those most ancient and of best account were derived from places in Normandy, or in neighbouring parts, and that in fact there was no village in Normandy that gave not its name to some family in England, but at a later date a far greater number of family names originated from the names of places in England. Camden observes scarcely a town, village, hamlet, or place in England which has not afforded names to families. It was usual for a man to take the name of the village or hamlet where he had been born or from which he had come. The place—names were often preceded by a de, but such great changes have many surnames undergone, at the hands of their often illiterate possessors, that it is frequently very difficult and not uncommonly impossible to trace their origin. In the great majority of instances, as Camden well remarks, the place bore its name before the family did its sur- name, and it is a mistake for them to think that their ancestors</text:p>
      <text:p text:style-name="Standard"/>
      <text:p text:style-name="P7">STAFFORDSHIRE AND DORSET 5</text:p>
      <text:p text:style-name="Standard"/>
      <text:p text:style-name="Standard">gave names to places. It was not until the thirteenth century that family names began to be permanent; previously they had varied according to the Christian name of the father. The surnames of the mass of the people were frequently changed. Many dropped the father’s surname for the name of the occupa- tion they had chosen and became Taylors, Bakers, Smiths, etc. There can be no doubt that in later centuries when surnames were permanently appropriated by a family and neither changed by occupation nor at each new generation, they were still subjected to great variations at the hands of our illiterate fore- fathers. The causes of these variations are principally to be found in the circumstance that the orthography of a name was considered to be of slight importance and was often decided bythe clerk of a county parish, who exercised his own judgement as to how the name should be spelt even when the correct name was known by the possessor, as is shown by its return to its correct form after wandering through many extraordinary variations.</text:p>
      <text:p text:style-name="Standard"/>
      <text:p text:style-name="Standard">Galpenberg, a Commune and Village of Belgium in the Province of East Flanders, department of Ophasselt. Popula- tion, 22o.—Univee.&lt;a! Gazezzeer (1 870). ,</text:p>
      <text:p text:style-name="Standard"/>
      <text:p text:style-name="Standard">There is also a river and village of Gulpen in the Duchy of Limbourg.</text:p>
      <text:p text:style-name="Standard"/>
      <text:p text:style-name="Standard">Pen signifies Hill or Head in the Cymro-Celtic language and is common all over Western Europe from the Apennines to the Pennine Hills. Pen, a hill in StaEordshire. Pen-carrig, rocky hill. Pen-y-craig, the head of the rock. Pen—hill in Somerset is tautological like Galpenéerg. Penzance, formerly Pensans, is called the Saint’s headland from a head of St. ]ohn the Baptist (the town’s arms), but Camden thinks it might mean the head of the sands.—·Vide Diet. af P/ace Names, by C. Blackie. e</text:p>
      <text:p text:style-name="Standard"/>
      <text:p text:style-name="Standard">Gald or gold (also Geld and Gild) = valere, to be valuable,. worthy, beautiful; Gal also signifies bright; Birin, bear (Old Gothic); Galdpirin, Goldpirin, noble bear.-—Vide Surnames as a Science, by Robert Ferguson, F.S.A.</text:p>
      <text:p text:style-name="Standard"/>
      <text:p text:style-name="Standard">The name Galpin appears frequently in documents in forms such as Galpin, Garpin or Gaiperin (Dorset, A.D. I2 1 8),</text:p>
      <text:p text:style-name="Standard"/>
      <text:p text:style-name="P7">6 THE FAMILY OF GALPIN OF</text:p>
      <text:p text:style-name="Standard"/>
      <text:p text:style-name="Standard">Gylprin, Gylpren, Gilpron, Golperin, Galperin, Galpirne, Golprin (Wilts and Dorset).</text:p>
      <text:p text:style-name="Standard"/>
      <text:p text:style-name="Standard"/>
      <text:p text:style-name="Standard">The author of Tlze Norman People says: “ Gilpin armorially identified with Galpin a form of Galopin. Bernardus Galopin of Normandy, A.D. 1198, vide Mag. Rotuli Scacc.; Nicholas Galopin of England, circa 1272, Rotuli Hundredorum; also N. Gelopin. Hence the excellent and devoted Bernard Gilpin." References: M.R.S. (Magn. Rotul. Scaccarii Normaniae} in the Memoirs de la Société des ofntignaires de la Normandie, tomes 1 5-1 7; R.H. (Rotuli Hundredorum), Record Puolications.</text:p>
      <text:p text:style-name="Standard"/>
      <text:p text:style-name="Standard"/>
      <text:p text:style-name="Standard">Arms of Galpine of Stafford and Dorset: Or, a bear, passant, sable; crest: a plume of feathers, banded, proper.</text:p>
      <text:p text:style-name="Standard"/>
      <text:p text:style-name="Standard"/>
      <text:p text:style-name="Standard">See Berry, Encyclopaedia Heraldica; Robson’s Heraldry; The Gentleman’s Book ty Crests; Fairbairn’s Crests of Great Britain and Ireland, 1 8 60 (error in the plate, description correct).</text:p>
      <text:p text:style-name="Standard"/>
      <text:p text:style-name="Standard"/>
      <text:p text:style-name="Standard">These are probably the earliest arms borne by the family of Galpin or Galpine.</text:p>
      <text:p text:style-name="Standard"/>
      <text:p text:style-name="Standard"/>
      <text:p text:style-name="Standard">“ As a rule all authentic coats of arms will be found regis- tered at the College of Arms. Exceptions to this there must be for the records of the Heralds’ Oflice do not extend back to a sufficiently early date to include all ancient coats of arms. In early mediaeval times coats of arms were undoubtedly assumed without any ofiicial sanction, but for the last three or four centuries only those which have originated in a grant from the College of Arms can be regarded as authoritative/’— W. P. W. Phillimore.</text:p>
      <text:p text:style-name="Standard"/>
      <text:p text:style-name="Standard"/>
      <text:p text:style-name="Standard">SOME EARLY GALPINS OF NORMANDY</text:p>
      <text:p text:style-name="Standard"/>
      <text:p text:style-name="Standard">John de Galpenberg of Evreux, A.D. 1066.—Mag. Rot. Scacc. Norm.</text:p>
      <text:p text:style-name="Standard"><text:soft-page-break/></text:p>
      <text:p text:style-name="Standard"/>
      <text:p text:style-name="Standard">When Duke William in 1052 married Matilda, daughter of Count Baldwin of Flanders, she was accompanied by a number of her countrymen to Normandy, and it must have been about this time that john de Galpen settled in that country.</text:p>
      <text:p text:style-name="Standard"/>
      <text:p text:style-name="P7">[Galpin crest with bear and DEO GRATIAS]</text:p>
      <text:p text:style-name="Standard">GALPINE</text:p>
      <text:p text:style-name="Standard"/>
      <text:p text:style-name="P7">STAFFORDSHIRE AND DORSET 7</text:p>
      <text:p text:style-name="Standard"/>
      <text:p text:style-name="Standard"><text:s/>John de Galpenberg or johannes de Monte Calpino and his daughter, 3I I-Ien. I (1 131).</text:p>
      <text:p text:style-name="Standard"><text:s/>Ralph Galopin of Evreux, A.D. 1 1 8 1.</text:p>
      <text:p text:style-name="Standard"><text:s/>Bernard Galopin, A.D. 1 198; Roger Galopin, A.D.. 1 198.</text:p>
      <text:p text:style-name="Standard"><text:s/>Richard Galopin = Mabille, A.D. 1203.</text:p>
      <text:p text:style-name="Standard"><text:s/>Jean Galopin ou Chalopin et Thomassine sa soeur, A.D. 1 3 1 6.</text:p>
      <text:p text:style-name="Standard"><text:s/></text:p>
      <text:p text:style-name="Standard"><text:s/>31 HEN. I (1130)</text:p>
      <text:p text:style-name="Standard"><text:s/></text:p>
      <text:p text:style-name="Standard"><text:s/>F ilia ;7o}zi.$ de Monte Colvino: Gisleberto de Falesia Medic°</text:p>
      <text:p text:style-name="Standard">redd Copot de XLVm. arg. p. tra. 7 filia de Monte Calvino.</text:p>
      <text:p text:style-name="Standard">In thauro IIII li. et deb XXVI li. (,é).—]osh Hunter.</text:p>
      <text:p text:style-name="Standard"/>
      <text:p text:style-name="Standard">A.D. 1181-1200.</text:p>
      <text:p text:style-name="Standard"/>
      <text:p text:style-name="Standard"/>
      <text:p text:style-name="Standard">CATHEDRAL CHURCH or ST. MARY, Evmux, No1zMAN1&gt;Y</text:p>
      <text:p text:style-name="Standard">Rzzdu#o Golopio witness to a Charter of Robert Count of</text:p>
      <text:p text:style-name="Standard">Meulan giving property to the Cathedral, etc.-Potent Ro//s.</text:p>
      <text:p text:style-name="Standard">Bernard Go/opin reddit compotum de 4,2 sol pro eodem.</text:p>
      <text:p text:style-name="Standard">"Pro servicio Regis quod non fecit apud Nonancort."</text:p>
      <text:p text:style-name="Standard"/>
      <text:p text:style-name="Standard">In thesauro I5 sol. Et debet 27 sol.</text:p>
      <text:p text:style-name="Standard">Rogeras Goipizz reddit compotum de 2O sol pro eodem.</text:p>
      <text:p text:style-name="Standard">" Pro servicio Regis quod non fecit apud NO11&amp;HCOYt.’,</text:p>
      <text:p text:style-name="Standard">In thesauro I5 sol. Et debet 5 sol.</text:p>
      <text:p text:style-name="Standard"/>
      <text:p text:style-name="Standard">(Nonancort variously rendered as None in curia, etc., etc.,</text:p>
      <text:p text:style-name="Standard">du Department de l’Eure.)</text:p>
      <text:p text:style-name="Standard">([.:2., Bernard Galopin renders account of 42 sols for the</text:p>
      <text:p text:style-name="Standard">service ofthe King which he did not do at Nonancort. Paid</text:p>
      <text:p text:style-name="Standard">into the Treasury I5 sols; 27 sols owiiig.)-—Mog. Roz.</text:p>
      <text:p text:style-name="Standard">Seoocfz. Norm., A.D. Mcxcvuj (1198), vols. xv-xvii.</text:p>
      <text:p text:style-name="Standard"/>
      <text:p text:style-name="Standard">ABBAYE DE TRoARN</text:p>
      <text:p text:style-name="Standard"/>
      <text:p text:style-name="Standard">Guillaume Bourgevin et Ric/zord Golopin du consentment de leurs femmes Nicole et Mooil/e, vendent in 1 203 a l’Abbaye de Troarn trente acres de terre, <text:soft-page-break/>ainsi que diverses redevances specifiées dans cet acte, revétu des Sceaux des-dites Guillaume et Richard.</text:p>
      <text:p text:style-name="Standard"/>
      <text:p text:style-name="Standard">ABBAYE DE TROARN</text:p>
      <text:p text:style-name="Standard"/>
      <text:p text:style-name="Standard">]ean Galopin ou Chalopin et Thomassine sa soeur vendent a l’Abbaye en 1316 une piece de terre situé a Bures. Ces actes sont revétus de leurs sceaux [seals].</text:p>
      <text:p text:style-name="Standard"/>
      <text:p text:style-name="P7">8 THE FAMILY OF GALPIN OF</text:p>
      <text:p text:style-name="Standard"/>
      <text:p text:style-name="Standard">Dzferent forms ty spe//ing token from old documents, deeds, registers, ete.——The name is met with spelt in every conceivable fashion, sometimes in three different ways on one page of a document all referring to one person, for instance, Thomas V Gawpin, son of Edward Cowpen (Stoke Wake, 1610).</text:p>
      <text:p text:style-name="Standard"/>
      <text:p text:style-name="Standard">Calkin. Galpard, Dorset, 1246.</text:p>
      <text:p text:style-name="Standard">Calpine. Galpe or Galpin, Wimborne,</text:p>
      <text:p text:style-name="Standard">Calpyn. 1 584.</text:p>
      <text:p text:style-name="Standard">Calvin. Galpen.</text:p>
      <text:p text:style-name="Standard">Capelyn, I544. Galpene.</text:p>
      <text:p text:style-name="Standard">Capin. Galperin.</text:p>
      <text:p text:style-name="Standard">Capon, Capen, Salisbury, 1619. Galpin.</text:p>
      <text:p text:style-name="Standard">Capplin. Galpine.</text:p>
      <text:p text:style-name="Standard">Capplyn, Caplyn, Caplin, Cal- Galping.</text:p>
      <text:p text:style-name="Standard">pin, Salisbury, 1550. Galpinge.</text:p>
      <text:p text:style-name="Standard">Chalopin or Galopin, Nor- Galpyn.</text:p>
      <text:p text:style-name="Standard">mandy. Galpyne or Gulpine, Chancery,</text:p>
      <text:p text:style-name="Standard">Cowpen, Gawpin (the same 1700.</text:p>
      <text:p text:style-name="Standard">person). Galvin.</text:p>
      <text:p text:style-name="Standard">Dalfin, Dalpin, Dalphin, Gau- Gapen, Salisbury, 1652.</text:p>
      <text:p text:style-name="Standard">pine, Galphin (the same Gapin.</text:p>
      <text:p text:style-name="Standard">person). Gaping.</text:p>
      <text:p text:style-name="Standard">Gaelpen. Gapline.</text:p>
      <text:p text:style-name="Standard">Gainepin. Gapon, Salisbury, I660.</text:p>
      <text:p text:style-name="Standard">Gaipin or Golopin, 1 198. Gappen, Salisbury, 1656.</text:p>
      <text:p text:style-name="Standard">Galabin. Gapper, Dorchester, 1631.</text:p>
      <text:p text:style-name="Standard">Galapin. Gappinge.</text:p>
      <text:p text:style-name="Standard">Galbin, Wimborne Minster, Gapplin, Salisbury, 1630.</text:p>
      <text:p text:style-name="Standard">1694. Garlpin.</text:p>
      <text:p text:style-name="Standard">Galepyn, Lincoln, 1316. Garnepin.</text:p>
      <text:p text:style-name="Standard">Gallapin, Gallopin, Callapin Garpin, Gaiperin, Gaipin (one</text:p>
      <text:p text:style-name="Standard">(the same person), Lon- person), Dorset, A.D. 1218.</text:p>
      <text:p text:style-name="Standard">don. x Gaulpen.</text:p>
      <text:p text:style-name="Standard">Gallapine. Gaulpin.</text:p>
      <text:p text:style-name="Standard">Gallopine. Gaupen.</text:p>
      <text:p text:style-name="Standard">Gallpyn. Gaupin, Bridport, 1 570.</text:p>
      <text:p text:style-name="Standard">Galofin. Gaupine.</text:p>
      <text:p text:style-name="Standard">Galopin. Gaupyne.</text:p>
      <text:p text:style-name="Standard"><text:soft-page-break/>Galopyn. Gawlpin of Ibberton, 1641.</text:p>
      <text:p text:style-name="Standard">Galpaine, Somerset, 1662. Gawpen.</text:p>
      <text:p text:style-name="Standard"/>
      <text:p text:style-name="P7">STAFFORDSHIRE AND DORSET 9</text:p>
      <text:p text:style-name="Standard"/>
      <text:p text:style-name="Standard">Gavvpigne, Galpen (the samei Golpe, Golpy, Bridport.</text:p>
      <text:p text:style-name="Standard">person}. Golphin or Golfin.</text:p>
      <text:p text:style-name="Standard">Gawpin, Marnhul, 1634. Golping.</text:p>
      <text:p text:style-name="Standard">Gavvpine. Golpyn, Ibberton, 1539.</text:p>
      <text:p text:style-name="Standard">Gawpon. Gowpen, Stoke Wake, 1642.</text:p>
      <text:p text:style-name="Standard">Gawpyn. Guepin.</text:p>
      <text:p text:style-name="Standard">Gayllpyn, Thornhill. Guilpin.</text:p>
      <text:p text:style-name="Standard">Gealpin. Guilpine, London, 1603.</text:p>
      <text:p text:style-name="Standard">Gellopin, Oxford, 1278. Gullopin.</text:p>
      <text:p text:style-name="Standard">Gelpin. Gulpen.</text:p>
      <text:p text:style-name="Standard">Gelpyn. Gulpin.</text:p>
      <text:p text:style-name="Standard">Gilpron, Salisbury, 1483. Gylpren, Salisbury, 1492.</text:p>
      <text:p text:style-name="Standard">Gilpurne, Salisbury, 1498. Gylprin of Salisbury, 1510.</text:p>
      <text:p text:style-name="Standard">Goilpin or Galpin, Chancery. Gylpurn, Salisbury, 1507.</text:p>
      <text:p text:style-name="Standard">Golopy, Golope, or Gollop. Gylpurne, D.D., Oxford,</text:p>
      <text:p text:style-name="Standard">Golopyn, Golepyn (the same 1498-1509.</text:p>
      <text:p text:style-name="Standard">person).</text:p>
      <text:p text:style-name="Standard"/>
      <text:p text:style-name="Standard">EARLY GALPINS OF BRIDPORT &amp; NEIGHBOURHOOD</text:p>
      <text:p text:style-name="Standard"/>
      <text:p text:style-name="Standard">Mosrnnrow (near Beaminster)</text:p>
      <text:p text:style-name="Standard"/>
      <text:p text:style-name="Standard">Thomas Garpin gives lands "super Sorcestre" to the</text:p>
      <text:p text:style-name="Standard">Chapel of Mosterterne, Dorset, A.D. 1218.</text:p>
      <text:p text:style-name="Standard"/>
      <text:p text:style-name="Standard">Spelt: Gaiperinus, Gaipinus, and Garpinus.——C/ironic/es</text:p>
      <text:p text:style-name="Standard">and Memorials qf Great Britain and [re/anti.</text:p>
      <text:p text:style-name="Standard"/>
      <text:p text:style-name="Standard">This family of Galpin, after being settled at Bridport for more than 300 years, entirely disappeared———died out, or migrated. After the family of John Gappen, 1602-1609, no more Galpins are mentioned living at Bridport for 77 years, although the Registers begin in 1600. After this interval they are replaced by another Galpin family.</text:p>
      <text:p text:style-name="Standard"/>
      <text:p text:style-name="Standard">The early Galpins of Bridport were not necessarily all of the same family, although the probability is that they Were. In any case they must have been more or less related. Accord-·</text:p>
      <text:p text:style-name="Standard"/>
      <text:p text:style-name="P7">10 <text:s/>THE FAMILY OF GALPIN OF</text:p>
      <text:p text:style-name="Standard"/>
      <text:p text:style-name="Standard">ing to the Register there was only one son living in 1609, and he probably died in infancy, and the family disappears after that date. It seems very possible that the John Gollop of I465 of Bowood, four miles from Bridport, was related to or identical with the ]ohn Golope of Bridport of 1454.</text:p>
      <text:p text:style-name="Standard"/>
      <text:p text:style-name="Standard">Room: GALA1&gt;Y1~1,;CH111sT11~1A, widow,</text:p>
      <text:p text:style-name="Standard">died before 1304. living in 1304 (33</text:p>
      <text:p text:style-name="Standard">Edw. I).</text:p>
      <text:p text:style-name="Standard"><text:s/></text:p>
      <text:p text:style-name="Standard">VVILLIAM GALPIN grants</text:p>
      <text:p text:style-name="Standard">lands in West St. Brid-</text:p>
      <text:p text:style-name="Standard">port, to his mother, A.D.</text:p>
      <text:p text:style-name="Standard">1304.</text:p>
      <text:p text:style-name="Standard"/>
      <text:p text:style-name="Standard">]01—1N GAYPIN, living at:_]oANNA.</text:p>
      <text:p text:style-name="Standard">Bridport A.1&gt;. 1385 (9</text:p>
      <text:p text:style-name="Standard">Ric. ll).</text:p>
      <text:p text:style-name="Standard"/>
      <text:p text:style-name="Standard">JOHN GOLOPY or joi-iu Go1.Lo1·, Oi`=ALICE, dau. of</text:p>
      <text:p text:style-name="Standard">GOLOPE, of Brid- Bowood, A.D. 1465. William Temple</text:p>
      <text:p text:style-name="Standard">port, Timber Mer- (Bowood, four miles of Broadwinsor.</text:p>
      <text:p text:style-name="Standard">chant, A.D. 1454. from Bridport}.</text:p>
      <text:p text:style-name="Standard"/>
      <text:p text:style-name="Standard">VVILLIAM CAPON, rector</text:p>
      <text:p text:style-name="Standard">of Simondsbury (Brid-</text:p>
      <text:p text:style-name="Standard">im), I534·</text:p>
      <text:p text:style-name="Standard">R1c1-1A1&gt;.D GAUPIN,?AGNES GALPEN,</text:p>
      <text:p text:style-name="Standard">living at Bridport {widow, buried</text:p>
      <text:p text:style-name="Standard">A.D. 1574-5. Q 16 july 1601.</text:p>
      <text:p text:style-name="Standard">]01·1i~1 GAPPEN;</text:p>
      <text:p text:style-name="Standard"><text:s/></text:p>
      <text:p text:style-name="Standard">I I I I</text:p>
      <text:p text:style-name="Standard">AN N 1;, bur. KA'FHERINE, jomv, bur. Roismvr, bap.</text:p>
      <text:p text:style-name="Standard">28 jan. 1602. bap. 28 ]an. 20 April 3I Dec. 1609.</text:p>
      <text:p text:style-name="Standard">1603-4. 1606.</text:p>
      <text:p text:style-name="Standard"/>
      <text:p text:style-name="Standard">Spelling</text:p>
      <text:p text:style-name="Standard">Garpin, Galapin, Gaypin, Golopy or Golope, Gollop, Capon, Gaupin or <text:soft-page-break/>Galpen, Gappen.</text:p>
      <text:p text:style-name="Standard"/>
      <text:p text:style-name="P7">STAFFORDSHIRE AND DORSET II</text:p>
      <text:p text:style-name="Standard"/>
      <text:p text:style-name="Standard">SOME EARLY GALPINS</text:p>
      <text:p text:style-name="Standard">SUFF0LK</text:p>
      <text:p text:style-name="Standard"/>
      <text:p text:style-name="Standard">55 Hen. III (A.D. 1271).</text:p>
      <text:p text:style-name="Standard">SuH·`olk. Walt’s Galopyn et Matill. ux. ejus et Christiana</text:p>
      <text:p text:style-name="Standard">soror eiusdem Matill. dant dim. m. p. una as. cap. coram johe</text:p>
      <text:p text:style-name="Standard">de Cokef. Et mand. est Vic. SuH`.—R0berts’ Excerpts e Ram/is</text:p>
      <text:p text:style-name="Standard">Firzium.</text:p>
      <text:p text:style-name="Standard"/>
      <text:p text:style-name="Standard">19 Edw. II (1326).</text:p>
      <text:p text:style-name="Standard">]0hannes Galpyn of Grandston (Grundiston) and Nunewton</text:p>
      <text:p text:style-name="Standard">attends to array and muster of the Hundred of Loes in the co.</text:p>
      <text:p text:style-name="Standard">of SufI`0lk 0n Thursday next after the Feast of St. George,</text:p>
      <text:p text:style-name="Standard">24 April, IQ Edw. II.—Przr!iamenmry Wrirs, vol. ii, div. iii,</text:p>
      <text:p text:style-name="Standard">part 1, p. 746, 71.</text:p>
      <text:p text:style-name="Standard"/>
      <text:p text:style-name="Standard">OXFORD</text:p>
      <text:p text:style-name="Standard"/>
      <text:p text:style-name="Standard">17 Edw. I (1278).</text:p>
      <text:p text:style-name="Standard">Com. Oxon. temp. Edw. I (de nativis).</text:p>
      <text:p text:style-name="Standard">Relicta Gellopin unam pro eode.</text:p>
      <text:p text:style-name="Standard">(de cotariis) Nich Galopin tenet unam virgat’ eodé modo.</text:p>
      <text:p text:style-name="Standard">——R0tz¢li Hurzdrcdorum. —</text:p>
      <text:p text:style-name="Standard">(Note. A virgate was a quarter of a hide and might be 0</text:p>
      <text:p text:style-name="Standard">120 acres or more, but was not an exact measure of land.)</text:p>
      <text:p text:style-name="Standard"/>
      <text:p text:style-name="Standard">LINCOLN</text:p>
      <text:p text:style-name="Standard"/>
      <text:p text:style-name="Standard">IO Edw. II (1316). .</text:p>
      <text:p text:style-name="Standard">William Galepyn, in an action for trespass brought against</text:p>
      <text:p text:style-name="Standard">himself and many others by the Prior of St. Katherine’s,</text:p>
      <text:p text:style-name="Standard">Linc0ln.——Ca/endar q' Patent Rolls.</text:p>
      <text:p text:style-name="Standard"/>
      <text:p text:style-name="Standard">SOMERSET PLEAS (C1v1L AND CRIMINAL)</text:p>
      <text:p text:style-name="Standard"/>
      <text:p text:style-name="Standard">From the Rolls ofthe Itinerant ]ustices, at the close of the</text:p>
      <text:p text:style-name="Standard">12th century.——Rec0rds Office.</text:p>
      <text:p text:style-name="Standard"/>
      <text:p text:style-name="Standard"><text:soft-page-break/>2 Y0/zrz (1201), page 1 5. Isabella Bonet in the same manner</text:p>
      <text:p text:style-name="Standard">against Robert Bonet on a plea of Dower and of Chattels, by</text:p>
      <text:p text:style-name="Standard">Wi/[iam Gaiopin.</text:p>
      <text:p text:style-name="Standard"/>
      <text:p text:style-name="Standard">10 Henry III (1226), page 90. T/zamczs Gezzlpin had a plea against Robert de Curteney 10th year of King Henry son of King John.</text:p>
      <text:p text:style-name="Standard"/>
      <text:p text:style-name="P7">12 THE FAMILY OF GALPIN OF</text:p>
      <text:p text:style-name="Standard"/>
      <text:p text:style-name="Standard">27 Henry IH (1243), page 2 36. The Hundred of Ceddre</text:p>
      <text:p text:style-name="Standard">(Cheddar) 27th year of the reign of King Henry son of King</text:p>
      <text:p text:style-name="Standard">John. Touching purprestures, they say that Wi//iam Gd/epin</text:p>
      <text:p text:style-name="Standard">occupied half an acre of the moor of our lord the King in</text:p>
      <text:p text:style-name="Standard">Ceddre. Therefore he is in mercy. Afterwards it is testified</text:p>
      <text:p text:style-name="Standard">that the Bishops of Bath had that moor in fee of our lord</text:p>
      <text:p text:style-name="Standard">the King. Therefore no amercement.</text:p>
      <text:p text:style-name="Standard"/>
      <text:p text:style-name="Standard">NORFOLK</text:p>
      <text:p text:style-name="Standard">Feet of Fines</text:p>
      <text:p text:style-name="Standard"/>
      <text:p text:style-name="Standard">A.D. 1220.</text:p>
      <text:p text:style-name="Standard">William Galepyn, burgess of Lenn Ep’i.</text:p>
      <text:p text:style-name="Standard"/>
      <text:p text:style-name="Standard">SOMERSETSHIRE</text:p>
      <text:p text:style-name="Standard"/>
      <text:p text:style-name="Standard">18 Edw. II (1324).</text:p>
      <text:p text:style-name="Standard">Richard Galopyn a free tenant pays rent 9;. and 2:. to the</text:p>
      <text:p text:style-name="Standard">Manor of Wroxhall, co. Somerset.-·-Calender of Patent Rolls.</text:p>
      <text:p text:style-name="Standard"/>
      <text:p text:style-name="Standard">NOTTINGHAM</text:p>
      <text:p text:style-name="Standard"/>
      <text:p text:style-name="Standard">II Edw. III (1337).</text:p>
      <text:p text:style-name="Standard">The Sheriff of Nottingham to the Prior of Blyth for</text:p>
      <text:p text:style-name="Standard">1 5 marks. Mainpernor’s f70}zn Gd/apyn and William de Legh.</text:p>
      <text:p text:style-name="Standard">-—Ca/enddr q' the Patent R0!/s.</text:p>
      <text:p text:style-name="Standard"/>
      <text:p text:style-name="Standard">Co1zNwALL</text:p>
      <text:p text:style-name="Standard"/>
      <text:p text:style-name="Standard">6 Hen. VI (1434).</text:p>
      <text:p text:style-name="Standard">Johannes Golepyn et alii tenent medietatem parvi un. f. m.</text:p>
      <text:p text:style-name="Standard">in Trevesguyt, quam Matilda le Archidiacon quondam tenuit,</text:p>
      <text:p text:style-name="Standard">et nullus eoroum tenet quartem partem un. f. m. et subsidium</text:p>
      <text:p text:style-name="Standard">inde———[nichel].—C0rn·wezl!, Hundred of T rigge.</text:p>
      <text:p text:style-name="Standard">From inquisition taken at Camelford for collecting taxes.</text:p>
      <text:p text:style-name="Standard">—-Patent R0!/.1.</text:p>
      <text:p text:style-name="Standard"/>
      <text:p text:style-name="Standard">A_D_ 1456, HERTFORDSHIRE</text:p>
      <text:p text:style-name="Standard"><text:soft-page-break/></text:p>
      <text:p text:style-name="Standard">In a deed of Release made by the Abbott occurs " Ac</text:p>
      <text:p text:style-name="Standard">omnia illa terras et tenementa in Watforde [Herts] praedicta,</text:p>
      <text:p text:style-name="Standard">vocata ‘ Galpyns ’ [now called Callipers]."——-From Riley’s</text:p>
      <text:p text:style-name="Standard">C/zrenic/es q' the Monastery q' Sz. Aibdns, vol. i, p. 229.</text:p>
      <text:p text:style-name="Standard"/>
      <text:p text:style-name="Standard">WIMBORNE, Doksm</text:p>
      <text:p text:style-name="Standard"/>
      <text:p text:style-name="Standard">7-18 Hen. VI (1428-1439).</text:p>
      <text:p text:style-name="Standard">Johannes Rodecote nuper vicar’ eccl’. de Crystchirch et</text:p>
      <text:p text:style-name="Standard">yahannes Cezpan [Gdévin] dederunt Johanni Brackley Capellano</text:p>
      <text:p text:style-name="Standard"/>
      <text:p text:style-name="P7">STAFFORDSHIRE AND DORSET I3</text:p>
      <text:p text:style-name="Standard"/>
      <text:p text:style-name="Standard">cantar’ voc’ Rodecotes Chauntrye in Wymborne un Messuage</text:p>
      <text:p text:style-name="Standard">et quasd’ terr etc. in Russlegh, Bydemullemore, Rydemullmede</text:p>
      <text:p text:style-name="Standard">et Courlescrofte etc.-Calendvzr q' " Inguisizianes ad quad</text:p>
      <text:p text:style-name="Standard">dczmm4m," Hutchins IV, lxxix.</text:p>
      <text:p text:style-name="Standard"/>
      <text:p text:style-name="Standard">SALISBURY</text:p>
      <text:p text:style-name="Standard"/>
      <text:p text:style-name="Standard">Some Early Galpins Spc]:</text:p>
      <text:p text:style-name="Standard">1430. John Galpin of New Saresbury Golepyn or</text:p>
      <text:p text:style-name="Standard">1430. ]ohn Galpin the younger, wool mer- Golopyn</text:p>
      <text:p text:style-name="Standard">chant</text:p>
      <text:p text:style-name="Standard">1483. Alicia Galpin pays for funeral 6/8 Gylpron and</text:p>
      <text:p text:style-name="Standard">Gilpron</text:p>
      <text:p text:style-name="Standard">1492. Richard Galpin (will) Burgess of St.</text:p>
      <text:p text:style-name="Standard">Thomas and Alice his widow (no</text:p>
      <text:p text:style-name="Standard">children mentioned) . Gylpren</text:p>
      <text:p text:style-name="Standard">1507-1 1. Roger Galpin (of St. Thomas’s) Fell.</text:p>
      <text:p text:style-name="Standard">New Coll. Oxon. Gylpurn</text:p>
      <text:p text:style-name="Standard">1509-15. Thomas Galpin, M.A. 1509, D.D.</text:p>
      <text:p text:style-name="Standard">1 5 1 5 Gylpurne</text:p>
      <text:p text:style-name="Standard">1510-1 1. John Galpin pays for coflin 28/- {St.</text:p>
      <text:p text:style-name="Standard">` Edmund’s) Gylpren</text:p>
      <text:p text:style-name="Standard">1 5 50. Thomas Galpin and wife (St. Ed-</text:p>
      <text:p text:style-name="Standard">mund’s) Caplyn</text:p>
      <text:p text:style-name="Standard">1 5 5 1 . John Galpin, Bishop of Sarum, Manor</text:p>
      <text:p text:style-name="Standard">and Castle of Sherborne Capon</text:p>
      <text:p text:style-name="Standard">1567. ]ohn Galpin of Hampton <text:s text:c="2"/>Capplen and</text:p>
      <text:p text:style-name="Standard">Capplyn</text:p>
      <text:p text:style-name="Standard">1591-1610. Richard Galpin <text:s text:c="2"/>and wife. Caplyn and</text:p>
      <text:p text:style-name="Standard">Wine merchant Caplin</text:p>
      <text:p text:style-name="Standard">1619-23. Gyles Galpin - Capen</text:p>
      <text:p text:style-name="Standard">1630-1, ]an. 9. Mr. Richard Galpin, buried Gapplin</text:p>
      <text:p text:style-name="Standard">1630, ]une 23. Mrs. Ann Galpin, buried Gapline</text:p>
      <text:p text:style-name="Standard">1652. William Galpin pays for sillings 6/-</text:p>
      <text:p text:style-name="Standard">St. Thomas’s Gapen</text:p>
      <text:p text:style-name="Standard">1656, Oct. 27. Mrs. Elizabeth Galpin, buried Gappen</text:p>
      <text:p text:style-name="Standard">1660, April 16. William Galpin, buried Gapon</text:p>
      <text:p text:style-name="Standard">1723, June 1. Dorothy Galpin of Broad</text:p>
      <text:p text:style-name="Standard"><text:soft-page-break/>Chalke, mar. at St. Martin’s Galpen</text:p>
      <text:p text:style-name="Standard">I806. ]ohn Galpin, A.L.S. and author Galpine</text:p>
      <text:p text:style-name="Standard"/>
      <text:p text:style-name="P7">14 THE FAMILY OF GALPIN OF</text:p>
      <text:p text:style-name="Standard"/>
      <text:p text:style-name="Standard">2 Hen VI (1430). Calendar Patent Rolls.</text:p>
      <text:p text:style-name="Standard">John Galopyn or Golepyn of New Saresbury co. Wilts the</text:p>
      <text:p text:style-name="Standard">younger, Wolmonger, summoned for owing {8 and {IO to</text:p>
      <text:p text:style-name="Standard">Bristol Merchants.</text:p>
      <text:p text:style-name="Standard">Swayne’s C/zurc/twarcleus’ accouuts of St. Ealiuuucfs aaa' St.</text:p>
      <text:p text:style-name="Standard">Taomas’s, Sarum</text:p>
      <text:p text:style-name="Standard">Sarum. St. Thomas’s.</text:p>
      <text:p text:style-name="Standard">148 3-4. Alicia Gylpron pays vis. viijcl. pro conductione palli</text:p>
      <text:p text:style-name="Standard">(for a funeral).</text:p>
      <text:p text:style-name="Standard"/>
      <text:p text:style-name="Standard">Monies received for Churche men of St. Edmond’s from March</text:p>
      <text:p text:style-name="Standard">goth 1483 to April 1484</text:p>
      <text:p text:style-name="Standard">" Sepulture cum conductionibus ornament’</text:p>
      <text:p text:style-name="Standard">Et de vis viijd rec’ de Alicia Gilpron.</text:p>
      <text:p text:style-name="Standard">pro conductione pallei."</text:p>
      <text:p text:style-name="Standard"/>
      <text:p text:style-name="Standard">VVill proved in the Prerogative Court of Chancery 1492.</text:p>
      <text:p text:style-name="Standard">Gylpren, Richard. St. Thomas’s, Sarum. IQ Dogett. Now</text:p>
      <text:p text:style-name="Standard">at Somerset House.- Wiltshire Notes aaa' Queries.</text:p>
      <text:p text:style-name="Standard"/>
      <text:p text:style-name="Standard">1510. Johanne Gylpren pays 28s. (for lead for a coilin)</text:p>
      <text:p text:style-name="Standard">et—xxviijS rec’ de Johanne Gylpren pro vi c.et di plumbi de--</text:p>
      <text:p text:style-name="Standard">sibi vendit.—-—Eccl’ia S ’ci Ecl’i Sarum. March 3ISt 1 510-</text:p>
      <text:p text:style-name="Standard">April 2oth 151 1.</text:p>
      <text:p text:style-name="Standard"/>
      <text:p text:style-name="Standard">1 5 5o- 51. St. Edmonds</text:p>
      <text:p text:style-name="Standard">Pewes. Also in primys Rec’ Eor the charge of Thomas</text:p>
      <text:p text:style-name="Standard">Caplyn’s wyve’s pewe IIIId. .</text:p>
      <text:p text:style-name="Standard"/>
      <text:p text:style-name="Standard">4 Edw. VI (1551).</text:p>
      <text:p text:style-name="Standard">John Galpin (Capon) Bishop of Sarum demised to Edward</text:p>
      <text:p text:style-name="Standard">Duke of Somerset the Manor of Sherborne with the Castle</text:p>
      <text:p text:style-name="Standard">and Seven Manors.</text:p>
      <text:p text:style-name="Standard"/>
      <text:p text:style-name="Standard">1568.</text:p>
      <text:p text:style-name="Standard">St. Edmond’s, 1567-1568. New Organ. The said</text:p>
      <text:p text:style-name="Standard">_ Accowntansy answeryth for money by them beggyd towards the T</text:p>
      <text:p text:style-name="Standard">making of the organs by their names as hereafter Ffolloyth.</text:p>
      <text:p text:style-name="Standard"><text:soft-page-break/>In primys of Mr. ]ohn Capplen of hampton iis.</text:p>
      <text:p text:style-name="Standard">(Note.—This is the largest donation. Many gave 1c!.)</text:p>
      <text:p text:style-name="Standard">[dem Mr. ]ohn Capplyn for vij wenscottes xxxiiijs.</text:p>
      <text:p text:style-name="Standard"/>
      <text:p text:style-name="P7">STAFFORDSHIRE AND DORSET I5</text:p>
      <text:p text:style-name="Standard"/>
      <text:p text:style-name="Standard">1591-2. Rich. Caplyn Wyne 48s.</text:p>
      <text:p text:style-name="Standard">1593-4. Ric. Caplyn Wyne 265. 1 14.</text:p>
      <text:p text:style-name="Standard">1594-5. Ric. Caplyn Wyne, 27s. 24.</text:p>
      <text:p text:style-name="Standard">1595-6. Mr. Caplyn Wyne 35;.</text:p>
      <text:p text:style-name="Standard">1 597-8. Mr. Caplyn, wyne due when Mr. Godfrey was CW</text:p>
      <text:p text:style-name="Standard">(Churchwarden), 47s.; hoc anno, 40s. IO4.; barres</text:p>
      <text:p text:style-name="Standard">and yron for the wyndowe, 154.</text:p>
      <text:p text:style-name="Standard">1 599-1600. Pewse—Ric. Caplyn w [wife] 2s. 64.</text:p>
      <text:p text:style-name="Standard">1604, April 9. Richard Caplyn C.W.</text:p>
      <text:p text:style-name="Standard">May 6. For divers reasons and for the {ine of 40:. he is</text:p>
      <text:p text:style-name="Standard">discharged and Henrie Harnon chosen instead.</text:p>
      <text:p text:style-name="Standard">1609-10. Mr. Caplyn Wyne, A2 12s. 44.</text:p>
      <text:p text:style-name="Standard">1619-20. Acc’t for building the Ringing loft.</text:p>
      <text:p text:style-name="Standard">Gyles Capen subscribed 24. (indexed as Caplyn).</text:p>
      <text:p text:style-name="Standard">1622. Gyles Capen gives 34.</text:p>
      <text:p text:style-name="Standard">9 Jan. 1630. Mr. Richard Gapplin buried.</text:p>
      <text:p text:style-name="Standard">23 June 1632. Mrs. Ann Gappline buried.</text:p>
      <text:p text:style-name="Standard">1651-2. for sittings Mr. W. Gapen 4s.</text:p>
      <text:p text:style-name="Standard">Oct. 27 1656. Mrs. Elizabeth Gappen buried.</text:p>
      <text:p text:style-name="Standard">1 6 April 1 660. William Gapon buried.</text:p>
      <text:p text:style-name="Standard">1806. John Galpine, A.L.S. of Salisbury, author of a</text:p>
      <text:p text:style-name="Standard">Sytzoptictzi C0mpeiz4ium ey' Britis/z Botany.</text:p>
      <text:p text:style-name="Standard"/>
      <text:p text:style-name="Standard">DORCIIESTER, Donsm</text:p>
      <text:p text:style-name="Standard"/>
      <text:p text:style-name="Standard">Holy Trinity (Registers from 1 5 59 to 167 5) searched</text:p>
      <text:p text:style-name="Standard">cA1&gt;EN, CAPIN, GALPEN, GAPEN, GAWPEN, GAPPER</text:p>
      <text:p text:style-name="Standard">1600, Ap. 3. Robert Gawpen and Catherine Bishop mar.</text:p>
      <text:p text:style-name="Standard">1628, Sep. 8. James Capen bur.</text:p>
      <text:p text:style-name="Standard">1629-30, Jan. 17. Nicholas Upsal and Dorothy Capen mar.</text:p>
      <text:p text:style-name="Standard">1630, Oct. 1 8. Thomas Swift and Elizabeth Capon mar.</text:p>
      <text:p text:style-name="Standard">1631-2, Jan. 29. Jane, dau. Wiilliam Gapper bap.</text:p>
      <text:p text:style-name="Standard">1632, May 28. Mary, wife Thomas Gapen bur.</text:p>
      <text:p text:style-name="Standard">1633, Nov. 25. William, son William Gapper bap.</text:p>
      <text:p text:style-name="Standard">1633-4, Feb. 16. Jane, dau. Bernard Capen ,,</text:p>
      <text:p text:style-name="Standard">1633-4, Feb. 23. Elizabeth, dau. Thomas Capon ,,</text:p>
      <text:p text:style-name="Standard">1633-4, March 3. Elizabeth, dau. Thomas Capon bur.</text:p>
      <text:p text:style-name="Standard">1635, July 12. Barnard, son Barnard Capen bap.</text:p>
      <text:p text:style-name="Standard"><text:soft-page-break/>1636-7, Feb. 24. Wiilliam Gapper bur.</text:p>
      <text:p text:style-name="Standard">1637, Nov. 5. William, son Barnard Capen bap.</text:p>
      <text:p text:style-name="Standard">1 640, Nov. 8. Mary, dau. Barnard Capen bap.</text:p>
      <text:p text:style-name="Standard"/>
      <text:p text:style-name="Standard"/>
      <text:p text:style-name="Standard">g16:</text:p>
      <text:p text:style-name="Standard">16 THE FAMILY OF GALPIN OF</text:p>
      <text:p text:style-name="Standard">1642-3, Jan. 1. John, son Barnard Capen bap.</text:p>
      <text:p text:style-name="Standard">1642-3, Jan. 6. John, son Barnard Capen bur.</text:p>
      <text:p text:style-name="Standard">1643, Ap. 22. William, son Thomas Gapen bur.</text:p>
      <text:p text:style-name="Standard">1653, Dec. 18. Ruth, dau. Barnard Galpen bap.</text:p>
      <text:p text:style-name="Standard">1656, March 29. A man child of Barnard Galpen,</text:p>
      <text:p text:style-name="Standard">still-born bur.</text:p>
      <text:p text:style-name="Standard">1661, Oct. 1 1. Barnard Galpen bur.</text:p>
      <text:p text:style-name="Standard">1662, May 30. John, son of the widow Galpen ,,</text:p>
      <text:p text:style-name="Standard">1663-4, March 24. Mary, dau. Thomas Gapen bap.</text:p>
      <text:p text:style-name="Standard">1667, Ap. 7. Mary, dau. Thomas Gapen bap.</text:p>
      <text:p text:style-name="Standard"/>
      <text:p text:style-name="Standard">St. Peter’s, Dorchester, 1 6 53-1 67 5</text:p>
      <text:p text:style-name="Standard">GALPEN, GAPIN</text:p>
      <text:p text:style-name="Standard"/>
      <text:p text:style-name="Standard">1655-6, Feb. 18. Thomas Galpen and Jane Harris mar.</text:p>
      <text:p text:style-name="Standard">1658, May 9. Sarah, dau. Thomas Gapin (b. Ap. 16) bap.</text:p>
      <text:p text:style-name="Standard">1660-1, Feb. 1 7. Hannah, dau. Thomas Gapin bap.</text:p>
      <text:p text:style-name="Standard"/>
      <text:p text:style-name="Standard">All Saints’, Dorchester, Registers, 1653-1675</text:p>
      <text:p text:style-name="Standard">NO GALPINS</text:p>
      <text:p text:style-name="Standard"/>
      <text:p text:style-name="Standard">Tablet in Church.</text:p>
      <text:p text:style-name="Standard">To Mr. William Gape, late inhabitant of the Parish of</text:p>
      <text:p text:style-name="Standard">St. Paul in Covent Garden, Westminster, bequeathed to the</text:p>
      <text:p text:style-name="Standard">poor of the Parish of All Saints {Q 5 per annum for ever.</text:p>
      <text:p text:style-name="Standard">His will proved 20 Oct. 1675.</text:p>
      <text:p text:style-name="Standard">Mary, his wife, died 16 Nov. 168 1.</text:p>
      <text:p text:style-name="Standard">Arms: Per pale, or and argent, a fess and in chief three</text:p>
      <text:p text:style-name="Standard">crosslets iitchée sable.</text:p>
      <text:p text:style-name="Standard">" Thomas Gape by Will dated Jan 2 1667-8 left { 100 to</text:p>
      <text:p text:style-name="Standard">the poor of All Saints, Dorchester, where he was b0rn."</text:p>
      <text:p text:style-name="Standard">(Note.——Galpin is entered in the Charminster Registers</text:p>
      <text:p text:style-name="Standard">(near Dorchester) as Gape.) (John Gapen or Gape, 1574, and</text:p>
      <text:p text:style-name="Standard"><text:soft-page-break/>his son John Gapen married 1610.)</text:p>
      <text:p text:style-name="Standard"/>
      <text:p text:style-name="Standard">AMERICA</text:p>
      <text:p text:style-name="Standard"/>
      <text:p text:style-name="Standard">References.</text:p>
      <text:p text:style-name="Standard">Savage, James, Genealogical Dictionary of clzejirsc settlers in</text:p>
      <text:p text:style-name="Standard">New England. 4 vols. Boston, 1860-2. Vol. ii, p. 223.</text:p>
      <text:p text:style-name="Standard">Cothren, William, History of Ancient Woodoury. Water-</text:p>
      <text:p text:style-name="Standard">bury, 1854. P. 544.</text:p>
      <text:p text:style-name="Standard"/>
      <text:p text:style-name="P7">STAFFORDSHIRE AND DORSET I7</text:p>
      <text:p text:style-name="Standard"/>
      <text:p text:style-name="Standard">History of Ancient Woodonry</text:p>
      <text:p text:style-name="Standard"/>
      <text:p text:style-name="Standard">Benjamin Galpin and his wife Rebecca came from Stratford</text:p>
      <text:p text:style-name="Standard">to Wood.bury about I680. Mr. Galpin died in 1731 and his</text:p>
      <text:p text:style-name="Standard">widow in 1743. (Numerous descendants.)</text:p>
      <text:p text:style-name="Standard"/>
      <text:p text:style-name="Standard">Savage’s Genea/ogicai Dictionary</text:p>
      <text:p text:style-name="Standard"/>
      <text:p text:style-name="Standard">Benjamin Galpin, Woodbury. Perhaps son of Philip by wife Rebecca. (Probably came from Bridport to Stratford.) Numerous descendants: Samuel Galpin, clergyman (Cothren, p. 469); Leman Galpin, M.D., Milan, Ohio; and others.</text:p>
      <text:p text:style-name="Standard"/>
      <text:p text:style-name="Standard">Daniel Galpin, son of Richard Galpin of Bridport and his wife Mary Carter of Beaminster, went to U.S.A. about 1830 or later. Charles Galpin, his brother, also went to U.S.A., and was killed in the Civil War. He was born IO Dec. 1813 and married, 26 jan. 1839, Charlotte, dau. of Robert Budden of Allington, Dorset. He left children, Flora, born 18 March 1 835, and Charles Miller Galpin, born 3 Nov. 1 841, who was living in Philadelphia in 1877.</text:p>
      <text:p text:style-name="Standard"/>
      <text:p text:style-name="Standard">Fort Gatpin, in Montana, on the River Missourie.</text:p>
      <text:p text:style-name="Standard"/>
      <text:p text:style-name="Standard">Gaipin Post——the name of the American Civil War Com- memoration Society, at Glen Falls, on the Hudson River, State of New York.</text:p>
      <text:p text:style-name="Standard"/>
      <text:p text:style-name="Standard">(Note.——A large number of these fraternities are found throughout the States named after various leaders.)</text:p>
      <text:p text:style-name="Standard"/>
      <text:p text:style-name="Standard">GALMN, co. STAFFORD, mc.</text:p>
      <text:p text:style-name="Standard"/>
      <text:p text:style-name="Standard">IO66. Johannes de Montgalpen of Evreux, Normandy, 1066.</text:p>
      <text:p text:style-name="Standard">-—Mag. Scac. Rot. Nornz.</text:p>
      <text:p text:style-name="Standard"/>
      <text:p text:style-name="Standard">1085. Galpin or Dalfin, Tenant in Capite (equivalent to</text:p>
      <text:p text:style-name="Standard">Baron).——Doniesa’ay Book, A.D. IO8 5.</text:p>
      <text:p text:style-name="Standard"/>
      <text:p text:style-name="Standard">The baron’s position was connected with the tenure of land. All those who held " in chief " (i.e., directly) of the King were alike Barone; Regis, bound to <text:soft-page-break/>perform a stipulated service and were members of his council. The earliest hereditary barons were not created until the reign of Edward I and the title of Lord was not added until 1 387.—Encycl. Britannica.</text:p>
      <text:p text:style-name="Standard">c</text:p>
      <text:p text:style-name="Standard"/>
      <text:p text:style-name="P7">18 THE FAMILY OF GALPIN OF</text:p>
      <text:p text:style-name="Standard"/>
      <text:p text:style-name="Standard">Walter de Gray Birch, F.S.A., etc., says: " Many of the names of persons and places [in Domescioy Book] no doubt have been written down by the Norman scribes incorrectly; there is a remarkable difference in spelling [in the different copies] showing caprice and inattention which is not easily to be ‘ explained, and it would appear that the scribes were guided by phonetics rather than strict adherence to their original manu- script, and the correct spelling has undergone corruption in passing through the pen of a scribe who depended upon his own peculiar phonetic differentiation. It would almost seem as if he had written from dictation and not from actual inspection of the material which he was condensing. These names, in many instances, passed on in the family until they became finally and firmly established as surnames."</text:p>
      <text:p text:style-name="Standard"/>
      <text:p text:style-name="Standard">The place-names might be divided into separate classes</text:p>
      <text:p text:style-name="Standard">showing the prehistoric or Celtic, the Roman, the Anglo-</text:p>
      <text:p text:style-name="Standard">Saxon, the Danish, and the Norman origin of the names.</text:p>
      <text:p text:style-name="Standard"/>
      <text:p text:style-name="Standard">STAFFORDSHIRE</text:p>
      <text:p text:style-name="Standard"/>
      <text:p text:style-name="Standard">From Collections for tz History cyf Stofordséire issued by the William Salt Archaeological Society, and other sources.</text:p>
      <text:p text:style-name="Standard"/>
      <text:p text:style-name="Standard">Chillington Charters, vol. iii, p. 209.</text:p>
      <text:p text:style-name="Standard"/>
      <text:p text:style-name="Standard">A.D. 1 1 99-1 209. Golopiii and Editlz his wgfe grant to Hugh son of Peter Giifard a virgate of land in Ackbury and half a virgate of land in Hyde.</text:p>
      <text:p text:style-name="Standard"/>
      <text:p text:style-name="Standard">Harleian MSS., No. 5816, fol. 38.</text:p>
      <text:p text:style-name="Standard"/>
      <text:p text:style-name="Standard">Sciant etc. quod ego Golopimts et Editlzo uxor mea dedimus et concessimus, et hac presenti carta nostrae confirmavimus Hugoni {ilio Petri Giifard pro homagio et servitio suo et pro duabis marcis argenti, unam virgatam terrae in Herkebarowe, et dimidiam virgatam terrae in Hyde, quae fuit maritagium Matiltlis motris preeliotoze Etlitlztze, etc.</text:p>
      <text:p text:style-name="Standard"/>
      <text:p text:style-name="Standard">Hiis testibus. Thoma de Erdinton, Hugone de Leyes, . Willielmo Bogod, Walter de Somerford, Simone de Coven, Yvone de Hyde, Willelmo Bekac, ]ohanne filio Willelmi, et multis aliis.</text:p>
      <text:p text:style-name="Standard"/>
      <text:p text:style-name="Standard"><text:soft-page-break/>Notes</text:p>
      <text:p text:style-name="Standard"/>
      <text:p text:style-name="Standard">This deed was doubtless executed during the shrievalty of</text:p>
      <text:p text:style-name="Standard">Thomas de Erdington, as it is improbable he should have</text:p>
      <text:p text:style-name="Standard"/>
      <text:p text:style-name="P7">STAFF ORDSHIRE AND DORSET 1 9</text:p>
      <text:p text:style-name="Standard"/>
      <text:p text:style-name="Standard">O LEEK</text:p>
      <text:p text:style-name="Standard">Kangsley</text:p>
      <text:p text:style-name="Standard">+</text:p>
      <text:p text:style-name="Standard">Dilhorn</text:p>
      <text:p text:style-name="Standard">_ O O Cheadle</text:p>
      <text:p text:style-name="Standard">°Caverswe|I</text:p>
      <text:p text:style-name="Standard">+</text:p>
      <text:p text:style-name="Standard">Croxden</text:p>
      <text:p text:style-name="Standard">I +Fu|Ford</text:p>
      <text:p text:style-name="Standard">Blore Heath O Miiwich</text:p>
      <text:p text:style-name="Standard">+ + +</text:p>
      <text:p text:style-name="Standard">ECCLESHALL</text:p>
      <text:p text:style-name="Standard">Drayton</text:p>
      <text:p text:style-name="Standard">Bassett</text:p>
      <text:p text:style-name="Standard">+</text:p>
      <text:p text:style-name="Standard">I Scale of Mi/es.</text:p>
      <text:p text:style-name="Standard">0 5 za</text:p>
      <text:p text:style-name="Standard">COUNTY OF STAFFORDSHIRE</text:p>
      <text:p text:style-name="Standard"/>
      <text:p text:style-name="P7">20 THE FAMILY OF GALPIN OF _</text:p>
      <text:p text:style-name="Standard"/>
      <text:p text:style-name="Standard">attested it in any other capacity than Sheriff. For greater formality and publicity grants of land were often made in ancient days in p/em cemitata, i.e., before the County Court in which the Sheriff presided. This would account for the presence of Hugh de Leyes, the Chief Forester of the County. The other witnesses are mostly near neighbours of the Giffards. William Bogod was the contemporary Lord of Blyrnhill and was dead A.D. 1209 (see vol. i, p. 292, of Collections). ]ohn, son of William, the last witness of the deed, was his son and heir.</text:p>
      <text:p text:style-name="Standard"/>
      <text:p text:style-name="Standard">Galepia is a common name in France at the present day and is as characteristic of a French origin as Edith the name qf Galopirfs wife illustrates an English origin. Herkebarowe, in the modern form of Ackbury, still survives as the name of a farm adjoining the Hide of Chillington.——Salt Arch. Soc.</text:p>
      <text:p text:style-name="Standard"/>
      <text:p text:style-name="Standard">(Trans.: Be it known that I, Galopin, and Edith my wife give and concede and by this our present charter have confirmed to Hugh the son of Peter Giffard, for his homage and service and for two marks of silver, one virgate of land in Ackbury and half a virgate of land in Hyde, which was the marriage portion of Matilda, the mother of the said Edith.)</text:p>
      <text:p text:style-name="Standard"/>
      <text:p text:style-name="Standard">The size of a virgate of land varied at different periods and places, but was generally a quarter of a hyde. A hyde was also not a fixed amount and varied according to fertility and con- venience. It is considered to be an amount sufficient for a family of some importance and has been placed at as much as 480 acres and even more, but it is diflicult to reduce to acres a measure so variable.</text:p>
      <text:p text:style-name="Standard"/>
      <text:p text:style-name="Standard">[A.D. 1220-123,0.</text:p>
      <text:p text:style-name="Standard">Harleian MSS., No. 5816, fol. 38.</text:p>
      <text:p text:style-name="Standard"/>
      <text:p text:style-name="Standard">Hugh Giffard sells to his brother Peter Giffard, Ackbury and half a virgate of land in the vill of Hyde, which had been the marriage portion of Matilda, the mother y' Edith the =wq'e m' Galepia.]</text:p>
      <text:p text:style-name="Standard"/>
      <text:p text:style-name="Standard">Sciant etc. quod ego Hugh Giffard concessi et quietam clamavi de me et heredibus meis in perpetuum, Petro Giffard fratri meo, et heredibus suis totam terram quae vocatur Herke- barowe et dimidiam virgatam terrae in villa de Hyde, cum</text:p>
      <text:p text:style-name="Standard"/>
      <text:p text:style-name="P7">STAFFORDSHIRE AND DORSET 21</text:p>
      <text:p text:style-name="Standard"/>
      <text:p text:style-name="Standard">omnibus pertinentiis suis quae fuit maritagium Maiildis inatris Edit/zae nxoris Ga/opini, tenedam et habendam de Gafvina et heredibus suis sicut carta mea quam habeo de predicto Galopino ei Editfia uxore sua testatur, pro hac autem mea concessione et quieta clamatime dedit mihi praedictus Petrus Giffardus frater meus quinque marcas argenti. Hiis testibus Radulfo Dulverne, Herves de Stretton, Nicolas le Urs, Hugone de Dokeseia, Yvone de Mere, Roberto de Wistun, Waltero de Somerford, Alexandro Munthall, Roberto de Pendeford, Willelmo de Engelton, et multi aliis.</text:p>
      <text:p text:style-name="Standard"/>
      <text:p text:style-name="Standard">(N0z‘e.—In this deed Hugh Giffard transfers the land he had</text:p>
      <text:p text:style-name="Standard">acquired from Ga/apin and Edith to his brother Peter Giffard</text:p>
      <text:p text:style-name="Standard">of Chillington, etc.)</text:p>
      <text:p text:style-name="Standard"/>
      <text:p text:style-name="Standard">Calendar of Patent R0!/s</text:p>
      <text:p text:style-name="Standard"/>
      <text:p text:style-name="Standard">I5 Hen. lll (1231).</text:p>
      <text:p text:style-name="Standard">Rex suscepit in salvum et securum conductum suum carettam Godardi de Notingham quam Rogerus l\/Iilksoppe ducit cum vietualibus in veniendo ad exercitum Regis versus partes Wallie.</text:p>
      <text:p text:style-name="Standard">Consimiles literas habent:</text:p>
      <text:p text:style-name="Standard">Willelmus Londun de caretta quam Wi//e/mas Galapin</text:p>
      <text:p text:style-name="Standard">ducit.</text:p>
      <text:p text:style-name="Standard">I (William Galopin in command of a Commissariat wagon</text:p>
      <text:p text:style-name="Standard">for the War in Wales.)</text:p>
      <text:p text:style-name="Standard">Salt Coil., vol. vi, p. 140.</text:p>
      <text:p text:style-name="Standard">P/ea Ra/is gf t/ie Reign qf Edward [ (1 272-1 307).</text:p>
      <text:p text:style-name="Standard"/>
      <text:p text:style-name="Standard">Assizes taken before R. de Heugham and W. de Cokesay</text:p>
      <text:p text:style-name="Standard">at Pencrys on the Friday in the week of Pentecost. 7 Edw. I</text:p>
      <text:p text:style-name="Standard">(1279)-</text:p>
      <text:p text:style-name="Standard"/>
      <text:p text:style-name="Standard">Co. Stafford. Wil/iam Gamyn ef Cizedei who brought a writ of novel disseisin against Sir Simon Bassett and others respecting common of pasture in Chedle (Cheadle) withdrew his plea. Meina. 6.</text:p>
      <text:p text:style-name="Standard"/>
      <text:p text:style-name="Standard">Vol. vii, p. 7o.</text:p>
      <text:p text:style-name="Standard"/>
      <text:p text:style-name="Standard">Assizes taken at Stafford before William Inge and Nicholas Fermband <text:soft-page-break/>assigned to take the same in co. Stafford on the Friday after the Feast of the Holy Trinity. 28 Edw. I (1299).</text:p>
      <text:p text:style-name="Standard"/>
      <text:p text:style-name="P7">22 THE FAMILY OF GALPIN OF</text:p>
      <text:p text:style-name="Standard"/>
      <text:p text:style-name="Standard">Rohert Galpyu not appearing to prosecute his writ of novel disseisin versus Hugh sou if Adam Gamyu and Adam Gahoyu respecting a freehold in Dulverne (Dilhorn) the suit is dis- missed. Memh. II.</text:p>
      <text:p text:style-name="Standard"/>
      <text:p text:style-name="Standard">Vol. vii, p. 132.</text:p>
      <text:p text:style-name="Standard"/>
      <text:p text:style-name="Standard">Assizes taken at Wolverhampton in co. Stafford before the same Justices (? William de Mortimer and Roger de Bellapago) on Wednesday before the Feast of the Purification. 3 5 Edw. I (1307}</text:p>
      <text:p text:style-name="Standard"/>
      <text:p text:style-name="Standard">An Assize, etc. if Richard sou of Hugh Gamyn of Dulverue, Richard de Caverswell, William de Caverswell, Clerk, William Cort of Caverswell and Hugh de Peshale of Dulvere [sic] had unjustly disseised Rohert Galvyu of Cheadle of a toft and half a virgate and two acres of land and three acres of meadow in Dulverne (Dilhorn).</text:p>
      <text:p text:style-name="Standard"/>
      <text:p text:style-name="Standard">Richard de Caverswell answered as tenant and stated he entered by the said Richard sou q' Hugh, and Richard sou q' Hugh stated his father died seised of the tenements and he had entered into them as.his son and heir.</text:p>
      <text:p text:style-name="Standard">Verdict for the defendants. Memh. 21.</text:p>
      <text:p text:style-name="Standard"/>
      <text:p text:style-name="Standard">Chronicles q' the Reighs of Edward I aud H</text:p>
      <text:p text:style-name="Standard">A.D. 1302. Session of judges at Leadenhall——Richard</text:p>
      <text:p text:style-name="Standard">Galopin, justice.</text:p>
      <text:p text:style-name="Standard">Eodem anno in Festi Sancti Dunstani domini-Londoni- arum justiciarii regis assignati, sedebant apud aulam plumbeam super Cornhille per breve regis pro transgressione facta. Ricardum Galopyn et ceteros in brevi nominatos.</text:p>
      <text:p text:style-name="Standard"/>
      <text:p text:style-name="Standard">Salt Collectious, vol. x, p. 16.</text:p>
      <text:p text:style-name="Standard">Extracts from Plea Rolls</text:p>
      <text:p text:style-name="Standard"/>
      <text:p text:style-name="Standard">Coram Rege. Hillary, 8 Edw. II (13 I4).</text:p>
      <text:p text:style-name="Standard"/>
      <text:p text:style-name="Standard">Stai¥ord. Richard de Whitemor of Brodok (Broadoak), ` John and Richard his sons, William Longsing and Robert and Henry his sons, Henry del Shawe of Hunteleye and Thomas his son, Philip Galpyu and twenty—six others named, were attached to the suit of Robert de Dutton for coming vi et armis on the Saturday before the Feast of St. ]ohn the Baptist, 7 Edw. II, and breaking down <text:soft-page-break/>his fences at Rounhall at a place</text:p>
      <text:p text:style-name="Standard"/>
      <text:p text:style-name="P7">STAFFORDSHIRE AND DORSET 23</text:p>
      <text:p text:style-name="Standard"/>
      <text:p text:style-name="Standard">called Sothewode and destroying his growing corn with oxen, cows, and horses, to the value of ,£2O and for which he claimed {60 as damages. Some of the defendants denied the trespass, . and Robert son of William Lonsing, for himself and others, stated that the place called Sothewode was his common pasture, appurtenant to his tenement, and because the said Robert de Dutton had put up fences and sown his common pasture he and the others named had pulled them down, as was lawful, and he appealed to a jury which is to be summoned for three weeks from Easter. M. 60.</text:p>
      <text:p text:style-name="Standard"/>
      <text:p text:style-name="Standard">I5 Edw. II (Am. 1321).</text:p>
      <text:p text:style-name="Standard">(VVilliam Galpyn of Cheadle.)</text:p>
      <text:p text:style-name="Standard"/>
      <text:p text:style-name="Standard">Richard son of Richard de Clynt of Chedle, Richard de Lychwode, William Gczézbyn of Chedle, William son of Thomas de Thene and five others were attached to answer the plea of the Abbot of Crokesdene that they had illegally taken and impounded the cattle of his plough at Doggechedle on the Monday before the Feast of St. john the Baptist 1 5 Edw. II (1321). M. 49 llama.</text:p>
      <text:p text:style-name="Standard"/>
      <text:p text:style-name="Standard">The defendants, with the exception of the two first named, denied the trespass altogether and the said Richard and Richard stated that the King had sent his writ to Ralph de Grendon to supply from each vill of the county a man on foot to be armed and maintained by the vill for 4.0 days, and to be sent to New- castle-upon-Tyne for the King’s war and in pursuance of this mandate the said Ralph had caused all the men of the County between two ages named, to come before hin1 at Stafford on the Wednesday in the week of Pentecost 1 5 Edw. II in order to select a man from each vill, and among these he had selected from the vill of Chedle, one named john de Bannebury and had assigned Richard the son of Richard, and Richard de Lychwode to levy the cost of the arms and stipend of the said john from the said vill, and for this purpose the said Abbot for the tene- ments he held in Doggechedle had been assessed at I 5s. 6d. and refused to pay the money, in consequence of which they had distrained him, as stated, because they could not find any- thing else on which a distress could be levied, and they appealed to a jury, which is to be summoned for the morrow of St. Martin. M. 49 dorm. 2</text:p>
      <text:p text:style-name="Standard"/>
      <text:p text:style-name="P7">24 THE FAMILY OF GALPIN OF</text:p>
      <text:p text:style-name="Standard"/>
      <text:p text:style-name="Standard">Note says: “ Without doubt the ecclesiastical bodies</text:p>
      <text:p text:style-name="Standard">claimed to be exempt from the impost."</text:p>
      <text:p text:style-name="Standard"/>
      <text:p text:style-name="Standard">Sa/t’s Collections, vol. ix, p. 90.</text:p>
      <text:p text:style-name="Standard"/>
      <text:p text:style-name="Standard">16 Edw. II (1322), Trinity. Banco Roll.</text:p>
      <text:p text:style-name="Standard">Joan, formerly wife of Richard de Warylowe, sued William</text:p>
      <text:p text:style-name="Standard">Gaéoyn for a third of ten acres of land in Chedele (Cheadle)</text:p>
      <text:p text:style-name="Standard">as her dower. William called to warranty Thomas le Fitz</text:p>
      <text:p text:style-name="Standard">Ithel le Warner [sic] who is to be summoned for the Quinden</text:p>
      <text:p text:style-name="Standard">of Michaelmas. M. 50.</text:p>
      <text:p text:style-name="Standard"/>
      <text:p text:style-name="Standard">Patent Rolls</text:p>
      <text:p text:style-name="Standard"/>
      <text:p text:style-name="Standard">1 Edw. III (1327).</text:p>
      <text:p text:style-name="Standard">Pardon to John Galpyn for the death of Richard de la</text:p>
      <text:p text:style-name="Standard">Shawe of Thornbury.</text:p>
      <text:p text:style-name="Standard">Vol. vii, p. IZI5.</text:p>
      <text:p text:style-name="Standard"/>
      <text:p text:style-name="Standard">Exc/iegner Snosicly Roll</text:p>
      <text:p text:style-name="Standard"/>
      <text:p text:style-name="Standard">A.D. 1327. Hundred de Fatemonlowe.</text:p>
      <text:p text:style-name="Standard">This subsidy was granted by the first parliament of the</text:p>
      <text:p text:style-name="Standard">King Edward III to meet the expenses of the Scotch War.</text:p>
      <text:p text:style-name="Standard">De Wi1’mo Galpyn vs. 6c!. (The largest amount for</text:p>
      <text:p text:style-name="Standard">Cheadle.)</text:p>
      <text:p text:style-name="Standard">Vol. ii, p. 1 6. Extracts from the Plea Rolls.</text:p>
      <text:p text:style-name="Standard">Easter 4. Edw. III (1330). De Banco.</text:p>
      <text:p text:style-name="Standard"/>
      <text:p text:style-name="Standard">Alexander de Walsham was summoned by Isabella, formerly wife of Simon Basset, in a plea that he should permit her to present a fit person to the Church of Chedle which was vacant, etc.</text:p>
      <text:p text:style-name="Standard"/>
      <text:p text:style-name="Standard">Willelmns Ga@&gt;yn de Comitatu Stafford was one of the</text:p>
      <text:p text:style-name="Standard">witnesses to a deed_produced in this case dated 18 March</text:p>
      <text:p text:style-name="Standard">4 Edw. III. M. 64. `</text:p>
      <text:p text:style-name="Standard"/>
      <text:p text:style-name="Standard">4 Edw. III (1331).</text:p>
      <text:p text:style-name="Standard"><text:soft-page-break/></text:p>
      <text:p text:style-name="Standard">Willelmus Galpyn de Comitatu Stafford, witness to a deed given as evidence in a dispute between Alexander de Walsham and Isabella, formerly wife of Simon Bassett, re presentation to the Church of Cheadle.</text:p>
      <text:p text:style-name="Standard"/>
      <text:p text:style-name="P7">STAFFORDSHIRE AND DORSET 25</text:p>
      <text:p text:style-name="Standard"/>
      <text:p text:style-name="Standard">6 Edw. III (1332). Exchequer Salxsicly Roll. p. 1 17.</text:p>
      <text:p text:style-name="Standard">Taxes granted by Parliament for the expenses of the</text:p>
      <text:p text:style-name="Standard">Scotch War.</text:p>
      <text:p text:style-name="Standard">KYNGESLEY</text:p>
      <text:p text:style-name="Standard">]oh’ne Galpyn ijs vid</text:p>
      <text:p text:style-name="Standard">Ale:x’o Galpyn xiid</text:p>
      <text:p text:style-name="Standard">CHEDLE</text:p>
      <text:p text:style-name="Standard">Will’o Galpyn vis</text:p>
      <text:p text:style-name="Standard">P- 49-</text:p>
      <text:p text:style-name="Standard"/>
      <text:p text:style-name="Standard">Mich. 7 Edw. III (1333).</text:p>
      <text:p text:style-name="Standard">Richard, son of Alan de Leghes of Whiston, and Margaret his wife sued William Galpyn of Checlle for I4 acres of land in Kyngesley and he sued Yolzn Ga@&gt;yn eyf C/zedle for two acres of land and William le Taillour of Chedle for an acre of land in the same vill, as the right of Margaret.</text:p>
      <text:p text:style-name="Standard">The defendants prayed a view and the suit was adjourned to the Quindene of Hillary. M. 124.</text:p>
      <text:p text:style-name="Standard">_ p. 58.</text:p>
      <text:p text:style-name="Standard"/>
      <text:p text:style-name="Standard">1334. De Banco. Hillary 8-9 Edw. III (1334.-5).</text:p>
      <text:p text:style-name="Standard"/>
      <text:p text:style-name="Standard">Richard, son of Allan de Leghes of Whiston, and Margaret lzis ·wg’e sued 70lzn Gaéoyn gf Clzeclle for two acres of land in Kyngesley and they sued William Galpyn of Chedle for thir- teen and a half acres of land and Richard de la Shawe of Thorn- bury for one acre in the same vill as the right of the said Margaret.</text:p>
      <text:p text:style-name="Standard"/>
      <text:p text:style-name="Standard">None of the defendants appeared and the Sherii¥ was ordered to take the tenements into the King’s hand and summon them for the Quindene of Holy Trinity. M. 338.</text:p>
      <text:p text:style-name="Standard"/>
      <text:p text:style-name="Standard">Patent Rolls</text:p>
      <text:p text:style-name="Standard"/>
      <text:p text:style-name="Standard">II Edw. III (1337).</text:p>
      <text:p text:style-name="Standard">The Sheriff of Nottingham to the Prior of Blythe for 1 5</text:p>
      <text:p text:style-name="Standard">marks. Mainpernors: ]ohn Galopyn and</text:p>
      <text:p text:style-name="Standard">William de Legh.</text:p>
      <text:p text:style-name="Standard"/>
      <text:p text:style-name="Standard"><text:soft-page-break/>CRoxDBN ABBEY, STA1=FoRDs1—11RE</text:p>
      <text:p text:style-name="Standard"/>
      <text:p text:style-name="Standard">Among the annals of Crokesden Abbey compiled by a</text:p>
      <text:p text:style-name="Standard">monk named William Shepsheved the following entry made in</text:p>
      <text:p text:style-name="Standard">1335 occurs: A</text:p>
      <text:p text:style-name="Standard"/>
      <text:p text:style-name="P7">26 _ THE FAMILY OF GALPIN OF</text:p>
      <text:p text:style-name="Standard"/>
      <text:p text:style-name="Standard">" Mcccxxxv. Combusta sunt nemora nostra de Mosdene</text:p>
      <text:p text:style-name="Standard">scil: Wivelisdene et Pokebach, preter le Oxeheye, et venditur</text:p>
      <text:p text:style-name="Standard">in summa Wi!/ielmv Ga{vya.——Vide C0!/ectanea Tapographica,</text:p>
      <text:p text:style-name="Standard">vol. ii, p. 307. (Inaccurate in Dugdale’s Mmzaszicon.)</text:p>
      <text:p text:style-name="Standard"/>
      <text:p text:style-name="Standard">134-5-</text:p>
      <text:p text:style-name="Standard">Sir Hugh Galpyn (Calpin) at the Siege of Calais, 134.5-8, bore arms: Argent a pale between two greyhounds, erect, sable (respecting each other, in Stowe). Sir Robert Galpyn (Capon), Edw. III Roll, 1 327-77, bore arms: Gules, three capons and a bordure engrailed argent.—As/zmare Roll.</text:p>
      <text:p text:style-name="Standard"/>
      <text:p text:style-name="Standard">Salt Arc/z. Sac., p. 101.</text:p>
      <text:p text:style-name="Standard">Easter, I4 Edw. III (1340). De Banco.</text:p>
      <text:p text:style-name="Standard">Wil/iam, son J Raéert Ga@ya, appeared by Attorney against John, son and heir of Thomas Itthel, in a plea that he should warrant to him the third of three acres of land and two acres of meadow in Chedle which Margery, formerly wife of Thomas Ithel, claimed as dower. John did not appear and the Sheriff I had taken the dower claimed into the King’s hand. Margery therefore to recover seisin and Wil/iam is to be compensated from the land of the said John. M. 124.</text:p>
      <text:p text:style-name="Standard"/>
      <text:p text:style-name="Standard">.4.0. 1346. Vol. xx, new series. Vol. ii, pp. 100-101. /~/</text:p>
      <text:p text:style-name="Standard">(Containing a history of the Manor and parish of Weston under Lizard and giving an account of Adam de Peshale, wherein it states):</text:p>
      <text:p text:style-name="Standard"/>
      <text:p text:style-name="Standard">Thereupon a writ dated from Porchester on the 27th May 20 Edw. III <text:s text:c="2"/>1 346) was issued stating that " whereas we lately assigned our trusty and well-beloved Robert de Ferrars to arrest Adam de Peshale, a common malefactor notoriously accused of various homicides and other felonies and to bring him dead or alive, and with power to depute others in his place to perform and execute the same, and the said Alan having broken his attachment ‘ et legam regai nastri dgfagiens nolait stare jari ’ we have pardoned etc. John de Ipstanes, _ William Trumwyn, Thomas de Creswell, William Trumwyn, bastard, John Sumner? of Whytegreve, John de Chestershire, John de Breydeshale, William Williamsmon [Le., William,</text:p>
      <text:p text:style-name="Standard"/>
      <text:p text:style-name="P7">STAFFORDSHIRE AND DORSET 27</text:p>
      <text:p text:style-name="Standard"/>
      <text:p text:style-name="Standard">William Trumwyn’s man] Tromwyn, John son of William Rowe of Norton and Thomas William’s Chamberleyn [i.e., Thomas, William Trumwyn’s Chamberlain] Tromwyn, who had been deputed by the said Robert and who pursuing the said Adam as a felon took him at Kaynton in co. Salop, etc."</text:p>
      <text:p text:style-name="Standard"/>
      <text:p text:style-name="Standard">Apparently this pardon was not considered full enough for on 7 July another pardon was issued by the Custos, Lionel the King’s son, which using the same words as the other pardoned the following persons for the same act, viz., John de Ipstones, William Tromewyne, Thomas de Kerswell, John de Breydeshale, John de Chestreshyre, John de Whytegrave, John de Norton, Thomas Chamberlein, Ralph de Ipstones, William de Somerford, Alexander de Whytington, William de Whytington, Adam Galpyn, and Thomas Ronsleigh.</text:p>
      <text:p text:style-name="Standard"/>
      <text:p text:style-name="Standard">Extract from the Plea Rolls. Vol. xiii, p. 76.</text:p>
      <text:p text:style-name="Standard">1369. De Banco. Trinity, 43 Edw. III (1369).</text:p>
      <text:p text:style-name="Standard"/>
      <text:p text:style-name="Standard">Adam de Homerslele (Hammersley) sued William Galoyn for chasing IOO of his sheep with his dogs at Kyngele so that by the bites of dogs they had been deteriorated in value and for which he claimed 4os. as damages and likewise for tearing down and consuming his corn and grass with his cattle to the value of 4os. William did not appear and the Sheriff was ordered to distrain and produce him on the Quindene of St. Michael. M. 397.</text:p>
      <text:p text:style-name="Standard"/>
      <text:p text:style-name="Standard">A.D. 1373. De Banco. Mich., 47 Edw. III [1373]. p. IO3.</text:p>
      <text:p text:style-name="Standard"/>
      <text:p text:style-name="Standard">Ralph de Ferrers, Chivalier, sued John Cokeslone, parson of the church of Weston under Lousyerd [Lizard], yolzn Gahbyn of Eccles/zale, John de Prestbury, and William de Shaldford for forcibly entering his park at Elenhale and chasing and killing his game. None of the defendants appeared and the Sheriff was ordered to distrain John Cokeslone, who had found bail, and to arrest the others and produce them on the Quindene of St. Hilary. M. 516.</text:p>
      <text:p text:style-name="Standard"/>
      <text:p text:style-name="Standard">(1374.) The Borough of Gildford.</text:p>
      <text:p text:style-name="Standard"/>
      <text:p text:style-name="Standard">Members of Parliament (taken from Prynne’s Re_gisier J Parliamenzary W rits clown to Eclw. IV. From thence to the Restoration from the Notitia q' Parliament of Brown W illis).</text:p>
      <text:p text:style-name="Standard"/>
      <text:p text:style-name="P7">28 THE FAMILY OF GALPIN OF</text:p>
      <text:p text:style-name="Standard"/>
      <text:p text:style-name="Standard">47 Edw. III (1374).</text:p>
      <text:p text:style-name="Standard">William Gallopin and Roger Lombard, Members of</text:p>
      <text:p text:style-name="Standard">Parliament.</text:p>
      <text:p text:style-name="Standard"/>
      <text:p text:style-name="Standard">Patent Rolls</text:p>
      <text:p text:style-name="Standard"/>
      <text:p text:style-name="Standard">2 Richd. II (1378). Co. Stafford.</text:p>
      <text:p text:style-name="Standard">Commission to enquire, etc., _70hh Gezlvyn, with others</text:p>
      <text:p text:style-name="Standard">helping.</text:p>
      <text:p text:style-name="Standard">The Abbot of Dieuleucrees " desiring to perpetuate maintenance in his marches and oppress the people " killing and maiming several.</text:p>
      <text:p text:style-name="Standard"/>
      <text:p text:style-name="Standard">Wm. Sale Sac., vol. xiv, p. 152.</text:p>
      <text:p text:style-name="Standard">Coram Rege</text:p>
      <text:p text:style-name="Standard">Trinity, 3 Ric. II (1379).</text:p>
      <text:p text:style-name="Standard"/>
      <text:p text:style-name="Standard">John de Verdon, Sheriff, and Richard Fevesone, William Stonylowe, and ffohh Gzzl;z&gt;yh, three of the Coroners answer to an appeal of Hilaria, formerly wife of William Horsho (about the murder of her husband). M. 1 3 Rex.</text:p>
      <text:p text:style-name="Standard"/>
      <text:p text:style-name="Standard">16 April, 3 Ric. II (1379).</text:p>
      <text:p text:style-name="Standard"/>
      <text:p text:style-name="Standard">An inquisition taken at Leek before Ralph de Vernoun, Chevalier, John de Wolaston, Yeh}: Gahayh and their fellow Yuxtices by virtue of the King’s Commission and on the oaths of Henry de Delf, etc., on Monday the Feast of the Apostles Philip and James 3 Ric. II (re murder of John de Warton). The Abbot of Dieulacres had received the murderers knowing they had comitted the felony.</text:p>
      <text:p text:style-name="Standard"/>
      <text:p text:style-name="Standard">Coram Rege. Easter, 5 Ric. II (138 1).</text:p>
      <text:p text:style-name="Standard"/>
      <text:p text:style-name="Standard">Staffordsh.). Peter de Leghe of co. Chester and William de Gunston, monk, of Crokesdene were attached to answer the appeal of jean, formerb ihe ·w#e q' yah}: Gez@yh, for the death of her hushmzel ; and she states that her hushezml, john Gezlpyh, was in the peace of God and of the King at Harewodlane in the parish of Chedle in co. Stafford on Thursday in the week of Pentecost, 4 Ric. II, at the hour of curfew (hom ighiiergii) when Nicholas Welok of co. Chester, whom the said Joan also appealed if he were present, struck the said John Galpyn with his sword on his right arm causing a mortal wound of which</text:p>
      <text:p text:style-name="Standard"><text:soft-page-break/></text:p>
      <text:p text:style-name="P7">STAFFORDSHIRE AND DORSET 29</text:p>
      <text:p text:style-name="Standard"/>
      <text:p text:style-name="Standard">he died, and the said Peter and William Gunston and Robert del Walle, john de Legh, and William Trittok of Ipstones on the Sunday in the Feast of the Pentecost of the same year at Ipstones had procured, abetted, and arranged that the said Nicholas should commit the felony.</text:p>
      <text:p text:style-name="Standard"/>
      <text:p text:style-name="Standard">And the said Peter and VVilliam Gunston denied the felony and put themselves on the County, and joan likewise, but the process was respited until the principal had been convicted, and Peter and VVilliam prayed they might be admitted to bail, and Peter produced as sureties Ralph Vernon, Chivaler, and Thomas de Asshton, Chivaler, Thomas de Aston, Chivaler, and john de Stanley, who became bound to produce the said Peter on the Quindene of St. john the Baptist, and William Gunston was likewise admitted to bail.</text:p>
      <text:p text:style-name="Standard"/>
      <text:p text:style-name="Standard">A postscript states that on that day the parties appeared and john de Leghe likewise surrendered and appealed to a jury, and as the Sheriff returned that Nicholas the principal had been outlawed, he was ordered to summon a jury for three weeks from Nlichaelmas, and Robert Knolles, Richard Greve, Chivaler, john Ipstanes, Chivaler, and john Stanle became sureties to produce the defendants at that date and likewise for their good behaviour towards the said Yann, and William Gunston was committed to the Nlarshalsea in the custody of Robert Bracy and afterwards john de Ipstanes, Chivaler, Peter de Leghe, john de Leghe, William de Rygway, and Thomas de Howe became sureties for him and for his good behaviour towards foam under a penalty of {100.</text:p>
      <text:p text:style-name="Standard"/>
      <text:p text:style-name="Standard">And the process was continued till the Quindene of Hillary, when the defendants appeared and joan being solemnly called up to the fourth day did not appear, they were therefore quit of her appeal but had to answer for the felony to the King. And they pleaded not guilty and appealed to a jury, which was to be summoned for a month of Easter and they were released on bail, and Robert Knolles, Chivaler, john de Ipstones, Chivaler, Robert de Swynhiton (Swynnerton), Chivaler, and Robert de Hyde became sureties for Peter de Leghe and john de Leghe, and john de Ipstones, Chivaler, and Robert de Swynhiton, Chivaler, Robert Hyde, and Peter Leghe became sureties for William de Gunston: on the above day the defendants appeared and the process was moved by a writ of nisi prius to be heard at Stafford by the justices of assize</text:p>
      <text:p text:style-name="Standard"/>
      <text:p text:style-name="P7">30 THE FAMILY OF GALPIN OF</text:p>
      <text:p text:style-name="Standard"/>
      <text:p text:style-name="Standard">on the Wednesday in the week ofPentecost, when a jury returned a verdict that they were not guilty of procuring or abetting or counselling the death of f7ohn Gafoyn. M. 21 dorso.</text:p>
      <text:p text:style-name="Standard"/>
      <text:p text:style-name="Standard">Nicholas Wheloch was pardoned 6 Ric. II. See Pazent Rolls. ’</text:p>
      <text:p text:style-name="Standard"/>
      <text:p text:style-name="Standard">6 Ric. II (1382).</text:p>
      <text:p text:style-name="Standard">Pardon to Nicholas de Whelok for the death of _`}’ohn</text:p>
      <text:p text:style-name="Standard">Ga@yn, killed on Thursday before the translation of Thomas the</text:p>
      <text:p text:style-name="Standard">Martyr, 4. Ric. lI.———Calendar q' Patent Rolls.</text:p>
      <text:p text:style-name="Standard"/>
      <text:p text:style-name="Standard">Calendar Patent Rolls.</text:p>
      <text:p text:style-name="Standard"/>
      <text:p text:style-name="Standard">7 Ric. II (1383).</text:p>
      <text:p text:style-name="Standard"/>
      <text:p text:style-name="Standard">Presentation of William Galpyn, Chaplain, to the Vicarage of Radford, in the Diocese of York, in the King’s gift by reason of the temporalities of the Alien Priory of Lenton being in his hands on account of the war with France.</text:p>
      <text:p text:style-name="Standard"/>
      <text:p text:style-name="Standard">Extracts from the Plea Rolls. Salt, vol. xiii, p. 76. De Banco.</text:p>
      <text:p text:style-name="Standard">Easter, 7 Ric. II.</text:p>
      <text:p text:style-name="Standard"/>
      <text:p text:style-name="Standard">Richard, son of Richard de Mulewych, and Matilda his node, who was said to be of full age, sued Ralph Galpyn fora messuage, sixty acres of land, and six acres of meadow in Kyngesley, which they claimed as the right of Matilda. Ralph did not appear and the Sheriff was ordered to take the tenements into the King’s hand and to summon him for the Octaves of St. Michael.</text:p>
      <text:p text:style-name="Standard"/>
      <text:p text:style-name="Standard">A postscript states that on that date the Sheriff returned that the writ reached him too late and he was ordered as before, and to summon the said Ra@h for the Octaves of St. Hilary.</text:p>
      <text:p text:style-name="Standard"/>
      <text:p text:style-name="Standard">M- ;szs~</text:p>
      <text:p text:style-name="Standard">De Banco p. 194.</text:p>
      <text:p text:style-name="Standard">Mich., 9 Ric. II (1385).</text:p>
      <text:p text:style-name="Standard"/>
      <text:p text:style-name="Standard">Richard, son of Richard de Mulewych (Millwich), in his own person and Mazilda his zcgfe by her Attorney sued Raloh Ga@yn for a messuage, sixty acres <text:soft-page-break/>of land, and six acres of meadow in Kyngesley which the said Matilda had disseized to him. when she was under age.</text:p>
      <text:p text:style-name="Standard"/>
      <text:p text:style-name="Standard">Raloh stated that Matilda when she was " sola " was in his seisin and had released and quit·claimed to him and to his heirs and assigns all her right to the tenements in question by</text:p>
      <text:p text:style-name="Standard"/>
      <text:p text:style-name="P7">STAFFORDSHIRE AND DORSET 31</text:p>
      <text:p text:style-name="Standard"/>
      <text:p text:style-name="Standard">the name of all lands and tenements which formerly belonged to William Galoyn the faihcr of Matilda, within the fee of Kyngesley, and he produced the deed which was dated from Kyngesley on the Sunday after the Feast of St. Peter ad Vincula, 1 Ric. II (1377).</text:p>
      <text:p text:style-name="Standard"/>
      <text:p text:style-name="Standard">The plaintiff denied the deed was the act of Matilda, and appealed to the jury and to the witnesses of it who were john Gahyn, Richard de Thornbury, Adam de Homresley (Ham- mersley), ]ohn Bate, and Simon the Clerk.</text:p>
      <text:p text:style-name="Standard"/>
      <text:p text:style-name="Standard">The Sheriff was therefore ordered to summon a jury and the witnesses for the Quindene of Easter. M. 484.</text:p>
      <text:p text:style-name="Standard"/>
      <text:p text:style-name="Standard">Copgrave, Chronicle of England</text:p>
      <text:p text:style-name="Standard"/>
      <text:p text:style-name="Standard">A.1&gt;. 1388.-</text:p>
      <text:p text:style-name="Standard">Before the murder of Richard II his adherents and sup- porters were seized and imprisoned.</text:p>
      <text:p text:style-name="Standard"/>
      <text:p text:style-name="Standard">“ At the Parliament these men were condemned to various prisons (among numerous others) yon Golopyn knyt of the Kingis house."</text:p>
      <text:p text:style-name="Standard"/>
      <text:p text:style-name="Standard">Salt Arc. Soc., vol. xv, p. 77.</text:p>
      <text:p text:style-name="Standard">Dc Banco</text:p>
      <text:p text:style-name="Standard">Mic., 20 Ric. II (1396).</text:p>
      <text:p text:style-name="Standard"/>
      <text:p text:style-name="Standard">Ralph Galpyn was attached at the suit of Thomas Beke, Chivaler, for waste and destruction in houses, gardens, etc., which Thomas had demised to him for a term of years, and Thomas stated that on the Monday before the Feast of St. Michael, 44 Edw. III, 1770 he had demised to the said Ralph at Dilrun (Dilhorn) two messuages, two carucates of land, and ten acres of wood in Dilrun and Chedele to be held by him for the following six years, and that Ralph had wasted the tenements by digging and selling marl and clay from two acres of the value of 40s. and by pulling down a hall and selling the timber for ten marks and by pulling down two chambers each worth A40, a kitchen and a stable each worth 40:., and by cutting down and selling from the woods forty oaks each worth 41., sixty ash trees each worth gs., and by cutting down in the gardens one hundred cornules each worth Sd., twenty pear trees each worth 41., and twenty apple trees each worth 6s., and for which he claimed £2OO as damages.</text:p>
      <text:p text:style-name="Standard"><text:soft-page-break/></text:p>
      <text:p text:style-name="P7">32 THE FAMILY OF GALPIN OF</text:p>
      <text:p text:style-name="Standard"/>
      <text:p text:style-name="Standard">Ralph appeared by attorney and denied the waste in the tenements at Chedele, and as regards the messuage in Chedele he stated he held it for the life of Alice his wife by the demise of the said Thomas and not for a term of years as stated. Thomas stated that at the time the messuage was wasted Ralph held it for a term of years only, and he appealed to a jury which was to be summoned for the Octaves of St. Hilary, and the Sheriff was ordered to make an inquisition on the oath of a jury respecting the alleged waste in the interim.</text:p>
      <text:p text:style-name="Standard"/>
      <text:p text:style-name="Standard">A postscript shows adjournment of the suit up to the Quindene of Trinity, 2 3 Ric. II (1399), on which day the suit was made a remanet, because the late King Richard had relinquished the Government of his kingdom [de regimini regni sui se demisit]. Subsequently, on the Monday after the Quindene of St. Michael, 1 Hen. IV (1400), Thomas prayed for a re—summons and it was conceded, returnable for the Octaves of St. Hilary.</text:p>
      <text:p text:style-name="Standard"/>
      <text:p text:style-name="Standard">A further postscript shows adjournment of the suit up to Trinity term 1 Hen. IV. M. 407 dorm.</text:p>
      <text:p text:style-name="Standard"/>
      <text:p text:style-name="Standard">Vol. xvi, p. 82.</text:p>
      <text:p text:style-name="Standard">Coroner? Roll. 1 Hen. IV (1400).</text:p>
      <text:p text:style-name="Standard"/>
      <text:p text:style-name="Standard">At Blore, on the body of William Wasteneys, the jury, Richard Peeshale, Yofm G¢z@yn, Robert Walle, and nine others, stated that he was cutting down an oak tree, and it had fallen on him and killed him.</text:p>
      <text:p text:style-name="Standard"/>
      <text:p text:style-name="Standard">FINAL CoNcoRDs, STAFFORDSHIRE, temp. Hen. IV, at a month, from the day of St. Michael, 6 Hen. IV (1405)</text:p>
      <text:p text:style-name="Standard"/>
      <text:p text:style-name="Standard">Between Alexander Benet, Vicar of Dulrone, Richard Beek, Chaplain, and Robert Baret, Chaplain, complainants, and Thomas Beek, Knight, deforciant, of eight messuages, three and a half carucates of land, four acres of meadow, four acres of wood, and gos. of rent in Dulrone, Kyngsley, Chedull, Fulford, Fowall, and Fossebroke.</text:p>
      <text:p text:style-name="Standard"/>
      <text:p text:style-name="Standard">Thomas acknowledged the said tenements to be the right of the complainants for which the complainants granted them to Thomas for his life with remainder to Ralph, son of ]ohn Basset, and Matilda his wife and their issue and failing such to the issue of Matilda and failing such to the issue of Elizabeth,</text:p>
      <text:p text:style-name="Standard"><text:soft-page-break/></text:p>
      <text:p text:style-name="P7">STAFFORDSHIRE AND DORSET 33</text:p>
      <text:p text:style-name="Standard"/>
      <text:p text:style-name="Standard">the wife of Stephen del Wode, and her issue, and failing such issue to Alice, the wife of Rezév/z Gez@&gt;yn, and her issue and failing such to Matilda, the wife of John Savage, and her heirs for ever.</text:p>
      <text:p text:style-name="Standard"/>
      <text:p text:style-name="Standard">]o11N BAssET, of Drayton,§-‘ Sm THOMAS BEKE,—_I:ALICE,</text:p>
      <text:p text:style-name="Standard">co. Stafford, Lord of Knight, 6 Hen. I his first</text:p>
      <text:p text:style-name="Standard">Cheadle and Baron ofI IV, 1404. wife.</text:p>
      <text:p text:style-name="Standard">Sabcote. I I</text:p>
      <text:p text:style-name="Standard">I I I I I</text:p>
      <text:p text:style-name="Standard">RALPH ;MATILDA ELIZA-Z"-STEPHEN DEL AL1c1z.=RAL1&gt;1~1 MATILDA,</text:p>
      <text:p text:style-name="Standard">Basssw. Bram, liv- BETH, WODE,I404. GALPYN, wife of</text:p>
      <text:p text:style-name="Standard">ing 1404, 1404. 1404. john Sav-</text:p>
      <text:p text:style-name="Standard">abit. 1421. age.</text:p>
      <text:p text:style-name="Standard"/>
      <text:p text:style-name="Standard">. VISITATION OF STAFFORDSHIRE, 1583</text:p>
      <text:p text:style-name="Standard">Sir Thomas Beke. Arms: Gules a cross ermine.</text:p>
      <text:p text:style-name="Standard">f ?I</text:p>
      <text:p text:style-name="Standard">IIIIIIIIIIII <text:s text:c="2"/>IIIIIIIIII</text:p>
      <text:p text:style-name="Standard">$ X f X Y ¥ $</text:p>
      <text:p text:style-name="Standard">II .z .1 V</text:p>
      <text:p text:style-name="Standard">""IIIIIII <text:s text:c="2"/>IIIII""</text:p>
      <text:p text:style-name="Standard">¥</text:p>
      <text:p text:style-name="Standard"/>
      <text:p text:style-name="Standard">Sir Thomas Beke, a wealthy landowner of Staffordshire, had four daughters of whom the eldest, Matilda, married Ralph Basset, son of john Basset of Drayton, Lord of Cheadle and Baron of Sabcote, who possessed extensive hereditary estates at Melcombe, co. Dorset, near Wolland and Ibberton. Alice, the third daughter of Sir Thomas Beke, married Ralph Galpyn of Cheadle, and subsequently some of the Galpyn family went to live in Dorset in the neighbourhood of Melcom be. Not long after this time the Galpyns disappear entirely from Staffordshire. One of the battles of the Wars of the Roses, that of Blore Heath in 1459, near Eccleshall, was fought very near their property. After that upheaval there is no trace of the name in Staffordshire. Although the VVills at Lichfield _ commence as early as 1539, there is not a single Galpyn Will</text:p>
      <text:p text:style-name="Standard">D</text:p>
      <text:p text:style-name="Standard"/>
      <text:p text:style-name="P7">34 THE FAMILY OF GALPIN OF</text:p>
      <text:p text:style-name="Standard"/>
      <text:p text:style-name="Standard">in any form of spelling, and this branch of the family was only contmued by one or more who moved to Dorset.</text:p>
      <text:p text:style-name="Standard"/>
      <text:p text:style-name="Standard">[map]</text:p>
      <text:p text:style-name="Standard"/>
      <text:p text:style-name="Standard">Melcombe Hornsey, near Woolland and Ibberton. Hutchins says: " The Bassets of Drayton, co. Stafford, had anciently a concern here.</text:p>
      <text:p text:style-name="Standard"/>
      <text:p text:style-name="P7">STAFFORDSHIRE AND DORSET 35</text:p>
      <text:p text:style-name="Standard"/>
      <text:p text:style-name="Standard">5 Edw. I. Engleran le Waleys and Alice his wife, in consideration of {100 sterling, released and quitclaimed the Manor of Melcombe to Ralph Basset of Drayton and his heirs, etc." .</text:p>
      <text:p text:style-name="Standard"/>
      <text:p text:style-name="Standard">Ralph Basset of Drayton appoints attorneys and agents to take possession of this and other estates and to collect rents, dispose of corn, cattle, and goods.</text:p>
      <text:p text:style-name="Standard"/>
      <text:p text:style-name="Standard">39 Edw. 1]]. Ralph Basset, Lord of Drayton, had granted to john Brunning and his heirs the Manor of Upmelcombe and the advowson of Melcombe with rents and services, etc.</text:p>
      <text:p text:style-name="Standard"/>
      <text:p text:style-name="Standard">24 Edw. III. On the death of Richard de Amondevile, Chevaler, a jury decided that the Manor of Upmelcombe should revert to the heir of Ralph, son of Ralph, son of the said Ralph Basset of Drayton, now under age, as Ralph Basset of Drayton had granted the Manor of Upmelcombe to the same Richard de Amondevile, father of Richard de Amondevile, Chevaler, who had died without issue male of his body, etc.-- Hutchins’ Hist. of Dorset, vol. iv, p. 364.</text:p>
      <text:p text:style-name="Standard"/>
      <text:p text:style-name="Standard">Salt Soc., new series, vol. iii, p. 151.</text:p>
      <text:p text:style-name="Standard"/>
      <text:p text:style-name="Standard">De Banco. Trinity, I7 Hen. VI (1433)</text:p>
      <text:p text:style-name="Standard"/>
      <text:p text:style-name="Standard">john Sutton sued William Goloyn of llfeulotzyclze, yeoman, Thomas Doxsey of james Rushton, husbandman, and john Chaterton of Rodeyerd, husbandman, for breaking into his close at james Rushton and cutting down his underwood, digging in his soil, and carrying away hay belonging to him and trees and underwood to the value of IOO5.</text:p>
      <text:p text:style-name="Standard"/>
      <text:p text:style-name="Standard">The defendants did not appear and the Sheriff was ordered as in the last suit (Lo., to arrest and produce them on the Quindene of St. Nlichael). ZW. 475 dorso.</text:p>
      <text:p text:style-name="Standard"/>
      <text:p text:style-name="Standard">Subsidy Rolls for Dorset</text:p>
      <text:p text:style-name="Standard"/>
      <text:p text:style-name="Standard">Milton Abbas</text:p>
      <text:p text:style-name="Standard">16 Hen. VIII (1524-5). P.R.O. A</text:p>
      <text:p text:style-name="Standard">john Galpyn goods vjli iijs</text:p>
      <text:p text:style-name="Standard">Willyam Galpyn ,, iijli xviiid</text:p>
      <text:p text:style-name="Standard">john Galpyn ,, xxs iiijd</text:p>
      <text:p text:style-name="Standard"><text:soft-page-break/>Edyth Galpyn, widow ,, xxs iiijd</text:p>
      <text:p text:style-name="Standard"/>
      <text:p text:style-name="P7">36 THE FAMILY OF GALPIN OF</text:p>
      <text:p text:style-name="Standard"/>
      <text:p text:style-name="Standard">Ibberton</text:p>
      <text:p text:style-name="Standard">16 Hen. VIII (1524-5). P.R.O.</text:p>
      <text:p text:style-name="Standard">William Galpyn goods vjh iijs</text:p>
      <text:p text:style-name="Standard">Nycholas Galpyn ,, xxs iiijd</text:p>
      <text:p text:style-name="Standard"/>
      <text:p text:style-name="Standard">Woolland</text:p>
      <text:p text:style-name="Standard">IS 93- _</text:p>
      <text:p text:style-name="Standard">Agnes Gawpen in goods</text:p>
      <text:p text:style-name="Standard">Henry Gawpen ,,</text:p>
      <text:p text:style-name="Standard">William Gawpen ,,</text:p>
      <text:p text:style-name="Standard"/>
      <text:p text:style-name="Standard">A Fifehead and Burghe</text:p>
      <text:p text:style-name="Standard">1593. Subsidy Roll, P.R.O.</text:p>
      <text:p text:style-name="Standard">Robert Gawpine iijs viijd</text:p>
      <text:p text:style-name="Standard"/>
      <text:p text:style-name="Standard">LAY SUBSIDY Roms, DORSETSHIRE</text:p>
      <text:p text:style-name="Standard"/>
      <text:p text:style-name="Standard">Public Records Oiiice, London</text:p>
      <text:p text:style-name="Standard"/>
      <text:p text:style-name="Standard">A.D. 1558 to 1640</text:p>
      <text:p text:style-name="Standard">Assessment third of three Subsidies granted 39 Elizabeth.</text:p>
      <text:p text:style-name="Standard"/>
      <text:p text:style-name="Standard">1 597-98. The Tithing of Wollon in Whitway Hundred.</text:p>
      <text:p text:style-name="Standard">Agnes Gawpen, in goods iijli viijs</text:p>
      <text:p text:style-name="Standard">Henry Gawpen, in goods iijli viijs</text:p>
      <text:p text:style-name="Standard">john Gawpen, in cop’ xxs iiijs</text:p>
      <text:p text:style-name="Standard">The Tithing of Iberton in Brownsel Hundred.</text:p>
      <text:p text:style-name="Standard">john Gawpen, in goods iiijli xs viijd</text:p>
      <text:p text:style-name="Standard">William Gawpen, in cop’ xxs iiijs</text:p>
      <text:p text:style-name="Standard"/>
      <text:p text:style-name="Standard">A 1599-1600. 42 Elizabeth. Sherborne Division.</text:p>
      <text:p text:style-name="Standard"/>
      <text:p text:style-name="Standard">The Tithing of Woolland</text:p>
      <text:p text:style-name="Standard">john Galpen, in cop’ xxs iiijs</text:p>
      <text:p text:style-name="Standard">john Galpen, in goods ijh viijs</text:p>
      <text:p text:style-name="Standard"/>
      <text:p text:style-name="Standard">The Tithing of Iberton</text:p>
      <text:p text:style-name="Standard">john Gawpen in goods iiijli xs viijd</text:p>
      <text:p text:style-name="Standard"><text:soft-page-break/></text:p>
      <text:p text:style-name="Standard">The Tithing of Marnhull</text:p>
      <text:p text:style-name="Standard">Robert Gawpen, in goods iiijli xs viijd</text:p>
      <text:p text:style-name="Standard"/>
      <text:p text:style-name="P7">STAFFORDSHIRE AND DORSET 37</text:p>
      <text:p text:style-name="Standard"/>
      <text:p text:style-name="Standard">1609-10. 7 James I. I</text:p>
      <text:p text:style-name="Standard"/>
      <text:p text:style-name="Standard">Iberton Tithing in Whiteway Hundred</text:p>
      <text:p text:style-name="Standard">William Gawpin by cop’ xxs ijs viijd</text:p>
      <text:p text:style-name="Standard"/>
      <text:p text:style-name="Standard">Woolland Tithing in Whiteway Hundredi</text:p>
      <text:p text:style-name="Standard">John Galpin by cop’ xxs ijs vi§d</text:p>
      <text:p text:style-name="Standard">John Galpin by cop’ xxs ijs viijd</text:p>
      <text:p text:style-name="Standard">(1612-1613.) IO James I. Dorsetshire.</text:p>
      <text:p text:style-name="Standard">Assessment of Aid for Marriage of Eldest Daughter,</text:p>
      <text:p text:style-name="Standard">levied IO James I.</text:p>
      <text:p text:style-name="Standard"/>
      <text:p text:style-name="Standard">Whiteway Hundred [Woolland and Ibberton]</text:p>
      <text:p text:style-name="Standard">John Gawpen, in lands ijs</text:p>
      <text:p text:style-name="Standard">(1628-29.) 4. Charles I. Third Assessment of {ive subsidies</text:p>
      <text:p text:style-name="Standard">granted; ’</text:p>
      <text:p text:style-name="Standard"/>
      <text:p text:style-name="Standard">-Woolland, in Whiteway Hundred</text:p>
      <text:p text:style-name="Standard">Margaret Galpin, p. copia xxs iiijs</text:p>
      <text:p text:style-name="Standard"/>
      <text:p text:style-name="Standard">Iberton, in Whiteway Hundred</text:p>
      <text:p text:style-name="Standard">John Galpin, in lands xxs iiije</text:p>
      <text:p text:style-name="Standard"/>
      <text:p text:style-name="Standard">i First and Second Assessment</text:p>
      <text:p text:style-name="Standard">Woolland, in Whiteway Hundred</text:p>
      <text:p text:style-name="Standard">Margaret Galpin, widow, p. cop’ xxs viijs</text:p>
      <text:p text:style-name="Standard"/>
      <text:p text:style-name="Standard">Iberton, in Whiteway Hundred</text:p>
      <text:p text:style-name="Standard">John Galpin, in lands xxs viijs</text:p>
      <text:p text:style-name="Standard"/>
      <text:p text:style-name="Standard">Musrizks Fon DORSET</text:p>
      <text:p text:style-name="Standard">IO April [28]--34 Hen. VIII (1539)</text:p>
      <text:p text:style-name="Standard">Iberton</text:p>
      <text:p text:style-name="Standard"/>
      <text:p text:style-name="Standard">Thomas Golpyn a bowe vi Arrowes, a bille.</text:p>
      <text:p text:style-name="Standard">(Thomas Galpyn, Churchwarden of Woolland Church in 1 552)</text:p>
      <text:p text:style-name="Standard"/>
      <text:p text:style-name="Standard">Mapleton (Mabelton)</text:p>
      <text:p text:style-name="Standard"><text:soft-page-break/>Thomas Galpyn Junr. a bowe vi Arrowes, a bill.</text:p>
      <text:p text:style-name="Standard"/>
      <text:p text:style-name="P7">38 THE FAMILY OF GALPIN OF</text:p>
      <text:p text:style-name="Standard"/>
      <text:p text:style-name="Standard">Pembridg</text:p>
      <text:p text:style-name="Standard">Thomas Galpyn a bowe and sheaf of arrows.</text:p>
      <text:p text:style-name="Standard"/>
      <text:p text:style-name="Standard">I Pudletown and Marleton</text:p>
      <text:p text:style-name="Standard">john Galpyn a bill.</text:p>
      <text:p text:style-name="Standard"/>
      <text:p text:style-name="Standard">, Thornhill</text:p>
      <text:p text:style-name="Standard">]ohn Galpyn a bowe and shif¥e of Arrows.</text:p>
      <text:p text:style-name="Standard"/>
      <text:p text:style-name="Standard">LIST OF DORSET GALPINS WHO SIGNED THE</text:p>
      <text:p text:style-name="Standard">PROTESTATION, 1641-164.2</text:p>
      <text:p text:style-name="Standard"/>
      <text:p text:style-name="Standard">[Pena: MS. in House q Lords.]</text:p>
      <text:p text:style-name="Standard"/>
      <text:p text:style-name="Standard">BLANDFORD FORUM Sroxr WAKE</text:p>
      <text:p text:style-name="Standard">Nathaniel Galpen. Thomas Gapen.</text:p>
      <text:p text:style-name="Standard">Edward Gowpen, Senr.</text:p>
      <text:p text:style-name="Standard">CERNE ABBAS Edward Gapen, ]unr.</text:p>
      <text:p text:style-name="Standard">JOM Germ- STURMINSTER NEWTON</text:p>
      <text:p text:style-name="Standard">HAZELBURY BRYAN Robert Galpen, Senr.</text:p>
      <text:p text:style-name="Standard">John (}a]pin_ Robert Galpen, junr. I</text:p>
      <text:p text:style-name="Standard">IBBETON TOLLER PORCORUM</text:p>
      <text:p text:style-name="Standard">]ohn Galpine. .IOhn GalPl“·</text:p>
      <text:p text:style-name="Standard">L WAREHAM, Hour TRINITY</text:p>
      <text:p text:style-name="Standard">YTCHETT MATRAVERS</text:p>
      <text:p text:style-name="Standard">h G I john Gapen.</text:p>
      <text:p text:style-name="Standard">JO n 3 pcm Anthome Gapen.</text:p>
      <text:p text:style-name="Standard">MARNHULL WIMBORNE MINSTER</text:p>
      <text:p text:style-name="Standard">]ohn Galpin. Hénfy <text:s/></text:p>
      <text:p text:style-name="Standard">PORTESHAM Widdow Galpm.</text:p>
      <text:p text:style-name="Standard">John Galping, Ministch WINTERBOURNE Wmrrcuuizcu</text:p>
      <text:p text:style-name="Standard">Robert Galpine.</text:p>
      <text:p text:style-name="Standard">STALBRIDG12</text:p>
      <text:p text:style-name="Standard">Gabriel Galpin. _ WOOLLAND</text:p>
      <text:p text:style-name="Standard">William Galpin. Bartholomew Galpine.</text:p>
      <text:p text:style-name="Standard">john Galpin, Overseer. Richard Galpine.</text:p>
      <text:p text:style-name="Standard">Robert Galpine.</text:p>
      <text:p text:style-name="Standard">STOKE ABBAS ]ohn Galpine.</text:p>
      <text:p text:style-name="Standard"><text:soft-page-break/>Henry Capen. William Galpine.</text:p>
      <text:p text:style-name="Standard"/>
      <text:p text:style-name="P7">STAFFORDSHIRE AND DORSET 39</text:p>
      <text:p text:style-name="Standard"/>
      <text:p text:style-name="Standard">WILLS</text:p>
      <text:p text:style-name="Standard"/>
      <text:p text:style-name="Standard">Dorset Wills at Blandford, 168 1 to 1792</text:p>
      <text:p text:style-name="Standard"/>
      <text:p text:style-name="Standard">CONSISTORY COURT</text:p>
      <text:p text:style-name="Standard"/>
      <text:p text:style-name="Standard">Galpen, john jun. Toller Porcorum, 1719.</text:p>
      <text:p text:style-name="Standard">Galpin, Benjamin. A 1708, of H.M.S. Notting/mm.</text:p>
      <text:p text:style-name="Standard">,, john. Toller Porcorum, 1708.</text:p>
      <text:p text:style-name="Standard">,, john. Wolland, A 1729.</text:p>
      <text:p text:style-name="Standard">,, jane. Marnhull, 1738.</text:p>
      <text:p text:style-name="Standard">,, john. Marnhull, 1733.</text:p>
      <text:p text:style-name="Standard">,, Nicholas. Toller Porcorum, 1760.</text:p>
      <text:p text:style-name="Standard">Galpine, john. [Blank], 1707. [Frogmore.]</text:p>
      <text:p text:style-name="Standard">,, ,, Ibberton, A 1719. _</text:p>
      <text:p text:style-name="Standard"/>
      <text:p text:style-name="Standard">A1&gt;.c1~11&gt;EAcoN1&gt;.Y COURT</text:p>
      <text:p text:style-name="Standard"/>
      <text:p text:style-name="Standard">Galpen, james. Marnhull (46), 1733.</text:p>
      <text:p text:style-name="Standard">Galpin, Robert. _ Stower Provost (69), 1734.</text:p>
      <text:p text:style-name="Standard">,, Richard. Lydlinch (33), 1774.</text:p>
      <text:p text:style-name="Standard">,, john. Toller Porc. (35), 1788.</text:p>
      <text:p text:style-name="Standard">,, Thomas. Stalbridge (38), 1664.</text:p>
      <text:p text:style-name="Standard">Galpine, Margaret. Toller Porc. (55), 1722.</text:p>
      <text:p text:style-name="Standard">,, john. Toller Porc. (88), 1741.</text:p>
      <text:p text:style-name="Standard">,, Ann. Godmanston (29), 1744.</text:p>
      <text:p text:style-name="Standard">,, Richard. Bridport(8),1760. (Husb.ofBridgetWard.)</text:p>
      <text:p text:style-name="Standard">,, jane. Marnhull (50), 1764.</text:p>
      <text:p text:style-name="Standard">,, Richard. Marnhull (43), 1777.</text:p>
      <text:p text:style-name="Standard">,, john. Marnhull (37), 1778.</text:p>
      <text:p text:style-name="Standard">,, William. Marnhull (36), 1778.</text:p>
      <text:p text:style-name="Standard">,, james (Sen,). Marnhull (39), 1781.</text:p>
      <text:p text:style-name="Standard">R ,, Benjamin. Bridport(6), 1792. (Husb.ofAnn Chilcot.)</text:p>
      <text:p text:style-name="Standard">Calpine, john. Stalbridge Marsh, 1660.</text:p>
      <text:p text:style-name="Standard">Capin, Bernard. Dorchester, 1666.</text:p>
      <text:p text:style-name="Standard">Galpin, Robert. Marnhull (28), 1668.,</text:p>
      <text:p text:style-name="Standard">,, john. Wolland, 1675.</text:p>
      <text:p text:style-name="Standard">,, Edward. Stoke Wake (63), 1687.</text:p>
      <text:p text:style-name="Standard"><text:soft-page-break/>,, Nicholas. Batcombe (3), 1706.</text:p>
      <text:p text:style-name="Standard">,, john. Shaston (47), 1710.</text:p>
      <text:p text:style-name="Standard"/>
      <text:p text:style-name="P7">4O THE FAMILY OF GALPIN OF</text:p>
      <text:p text:style-name="Standard"/>
      <text:p text:style-name="Standard">Doizsms ADMINISTRATIONS, ARc1~1DEAcoN1&gt;.Y Couivr</text:p>
      <text:p text:style-name="Standard"/>
      <text:p text:style-name="Standard">Galpin, William. Stalbridge (26), 1778.</text:p>
      <text:p text:style-name="Standard">Galpine, Robert. Marnhull (6), 1757.</text:p>
      <text:p text:style-name="Standard">,, William. Marnhull (12), 1758.</text:p>
      <text:p text:style-name="Standard">,, Betty. Stinsford (15), 1766.</text:p>
      <text:p text:style-name="Standard">,, William. Marnhull (14), 1785.</text:p>
      <text:p text:style-name="Standard">Gapen, Joseph. Stinsford (21), 1744.</text:p>
      <text:p text:style-name="Standard"/>
      <text:p text:style-name="Standard">WILLS IN THE PECULIAR or GREAT CAN1=o1&gt;.D AND Poouz</text:p>
      <text:p text:style-name="Standard"/>
      <text:p text:style-name="Standard">Galpin, Mabell. (3). 1686, May 20.</text:p>
      <text:p text:style-name="Standard"/>
      <text:p text:style-name="Standard">_ WILLS AND ADMONS IN THE PECULIAR or MILTON ABBAS</text:p>
      <text:p text:style-name="Standard"/>
      <text:p text:style-name="Standard">Galpine, John. Wolland (17). Proved June 1729, Eliz.</text:p>
      <text:p text:style-name="Standard">Galpine Relict. Adm.</text:p>
      <text:p text:style-name="Standard"/>
      <text:p text:style-name="Standard">WILLS IN THE PECULIAR or W1MBo1&gt;.N12 MINSTER</text:p>
      <text:p text:style-name="Standard"/>
      <text:p text:style-name="Standard">Galpin, Betterly. I5 Feb. 1724, proved 2 March 1727.</text:p>
      <text:p text:style-name="Standard">Grantee: William Galpin.</text:p>
      <text:p text:style-name="Standard">Galpine, William. I3 Nov. 1737, proved I3 Jan. 1737.</text:p>
      <text:p text:style-name="Standard">Grantees: John Galpin and Leonard Martin.</text:p>
      <text:p text:style-name="Standard">,, John. 1742, proved 1753. Grantee: Mary Galpine.</text:p>
      <text:p text:style-name="Standard">,, William. 1766, proved 1766.</text:p>
      <text:p text:style-name="Standard">Grantees: Thos. and Matthew Galpine.</text:p>
      <text:p text:style-name="Standard">,, Mary. 1786, proved 1786.</text:p>
      <text:p text:style-name="Standard">Grantee: William Galpine.</text:p>
      <text:p text:style-name="Standard">Gawlpin, John. 4pFeb. 1609. —</text:p>
      <text:p text:style-name="Standard"/>
      <text:p text:style-name="Standard">ADMINISTRATIONS IN THE PECULIAR OF WIMBORNE MINSTER</text:p>
      <text:p text:style-name="Standard"/>
      <text:p text:style-name="Standard">Galpen, John. Dec. 1692. Grantee: Katherine Galpen.</text:p>
      <text:p text:style-name="Standard">Galpen, Thomas. 1749. Grantee: Thomas Galpin.</text:p>
      <text:p text:style-name="Standard">Galpine, William. 1766. Grantee: Thomas and Matthew</text:p>
      <text:p text:style-name="Standard">Galpine.</text:p>
      <text:p text:style-name="Standard"/>
      <text:p text:style-name="Standard"><text:soft-page-break/>SOMERSET House</text:p>
      <text:p text:style-name="Standard"/>
      <text:p text:style-name="Standard">Gawlpin, John (79), 1598.</text:p>
      <text:p text:style-name="Standard">Gawpen, Fogos (79), 1 598.</text:p>
      <text:p text:style-name="Standard">Gawpon, Robertus (60), 1598.</text:p>
      <text:p text:style-name="Standard">Golpyn, Johannes (34), 1525-28.</text:p>
      <text:p text:style-name="Standard">Galpen, William (13), 1 5 84 (April to Dec.),</text:p>
      <text:p text:style-name="Standard">Gawlpin, John (77), 1601-2.</text:p>
      <text:p text:style-name="Standard"/>
      <text:p text:style-name="P7">STAFFORDSHIRE AND DORSET 41</text:p>
      <text:p text:style-name="Standard"/>
      <text:p text:style-name="Standard">PROVED IN THE PREROGATIVE CoURT or CANTERBURY</text:p>
      <text:p text:style-name="Standard"/>
      <text:p text:style-name="Standard">Gylpren, Richard. St. Thomas’ Sarum. IQ Doggett, 1492.</text:p>
      <text:p text:style-name="Standard">Now at Somerset House. (From Wiltshire Notes und</text:p>
      <text:p text:style-name="Standard">Queries.) ·</text:p>
      <text:p text:style-name="Standard"/>
      <text:p text:style-name="Standard">I Doizsiztr ADMINISTRATIONS</text:p>
      <text:p text:style-name="Standard">Somerset und Dorset Notes and Queries</text:p>
      <text:p text:style-name="Standard"/>
      <text:p text:style-name="Standard">Folio. Name of deceased. i Parish. Grantee.</text:p>
      <text:p text:style-name="Standard">200 Sidlen, Elizabeth. Eberton. ]ohn Galpin, grandson of</text:p>
      <text:p text:style-name="Standard">deceased 22 Dec. 1651.</text:p>
      <text:p text:style-name="Standard"/>
      <text:p text:style-name="Standard">THORNHILL, DORSET</text:p>
      <text:p text:style-name="Standard"/>
      <text:p text:style-name="Standard">From a Dorsetshire Subsidy Roll in the Archives of the</text:p>
      <text:p text:style-name="Standard">Family of Weston of Caller Weston, supposed to be of the</text:p>
      <text:p text:style-name="Standard">date 3 and 4 Hen. VIII, certainly between 2I Edw. IV and</text:p>
      <text:p text:style-name="Standard">I5 Hen. VIII (i.e., 1481-1523) is the following: .</text:p>
      <text:p text:style-name="Standard"/>
      <text:p text:style-name="Standard">The Kyngyssyllver to be payd of the Tethyn of Thornylle</text:p>
      <text:p text:style-name="Standard">[Thornhill] the xvth and xth.</text:p>
      <text:p text:style-name="Standard">It’m johne Gayllpyn at Reynth xvs ixd</text:p>
      <text:p text:style-name="Standard">It’m Marion Gallpyn at Ren. vS id .</text:p>
      <text:p text:style-name="Standard">——Somerset und Dorset Notes out! Queries, vol. iii, p. 1 92.</text:p>
      <text:p text:style-name="Standard"/>
      <text:p text:style-name="Standard">( Musrmas rox Doasm</text:p>
      <text:p text:style-name="Standard"/>
      <text:p text:style-name="Standard">34 Hen. VIII (1539).</text:p>
      <text:p text:style-name="Standard"/>
      <text:p text:style-name="Standard">IB12RToN.</text:p>
      <text:p text:style-name="Standard"/>
      <text:p text:style-name="Standard">Thomas Golpyn, a bowe, vi arrowes, a bill.</text:p>
      <text:p text:style-name="Standard">(Thomas Galpyn, Churchwarden of Woolland Church in 1 552)</text:p>
      <text:p text:style-name="Standard"/>
      <text:p text:style-name="Standard">THo1zN1—11LL.</text:p>
      <text:p text:style-name="Standard"/>
      <text:p text:style-name="Standard">John Galpyn a bowe and shiHP`e of arrows.</text:p>
      <text:p text:style-name="Standard"><text:soft-page-break/></text:p>
      <text:p text:style-name="Standard">I 5 44- _</text:p>
      <text:p text:style-name="Standard">Henry VVhite of Upcerne and F airlee (near Woolland) who</text:p>
      <text:p text:style-name="Standard">died at the Siege of Boulogne, 154.4.</text:p>
      <text:p text:style-name="Standard">Married Agnes, daughter of Richard Galpin (Capelyn).—</text:p>
      <text:p text:style-name="Standard">Hutchins’ Hist., vol. iv, p. 154.</text:p>
      <text:p text:style-name="Standard"/>
      <text:p text:style-name="P7">42 THE FAMILY OF GALPIN OF</text:p>
      <text:p text:style-name="Standard"/>
      <text:p text:style-name="Standard">WooLLAND ADJOINING IBBE1&gt;.ToN</text:p>
      <text:p text:style-name="Standard"/>
      <text:p text:style-name="Standard">6 Edw. VI (1552).</text:p>
      <text:p text:style-name="Standard"/>
      <text:p text:style-name="Standard">In the Church records is preserved a list of goods made in</text:p>
      <text:p text:style-name="Standard">the year 6 Edw. VI (1552) and at the end of the inventory</text:p>
      <text:p text:style-name="Standard">. the following:</text:p>
      <text:p text:style-name="Standard"/>
      <text:p text:style-name="Standard">" The residue of all these premyses commytted to the</text:p>
      <text:p text:style-name="Standard">custody of these men whose names be underwrytten "——</text:p>
      <text:p text:style-name="Standard"/>
      <text:p text:style-name="Standard">Sir John Whyt Curate John Haysom Senr.</text:p>
      <text:p text:style-name="Standard">John Haysom Junr. John Estor.</text:p>
      <text:p text:style-name="Standard">Thomas Galpyn</text:p>
      <text:p text:style-name="Standard">——Hutehins.</text:p>
      <text:p text:style-name="Standard"/>
      <text:p text:style-name="Standard">Also mentioned in Nightingale’s Church Plaze of Dorset.</text:p>
      <text:p text:style-name="Standard"/>
      <text:p text:style-name="Standard">Henry Galpin of Woolland and Ibberton, born A.D. 1 SI 1, left sons John Galpin, born 1536; Henry of Woolland and Ibberton; and William of Woolland and Ibberton.</text:p>
      <text:p text:style-name="Standard"/>
      <text:p text:style-name="Standard">Thomas Galpyn of Ibberton, 30 Hen.VIII (1 539), Church- warden of Woolland Church in 1 5 52.</text:p>
      <text:p text:style-name="Standard"/>
      <text:p text:style-name="Standard">John Galpin of Ibberton, Yeoman, married (Amelia) daughter of John Chapman and had two children John and Melior. By his Will, 1 602, he left bequests to the Churches of Woolland, Ibberton, and Belchalwell.</text:p>
      <text:p text:style-name="Standard"/>
      <text:p text:style-name="Standard">Henry Galpin of Woolland left children Henry, John, and Nathaniel. Henry and John were both in the Church and left descendants. William Galpin of Woolland—Ibberton had a son John who married Agnes Sprackling of Toller Magna in 1 63 3, where he settled and left numerous descendants.</text:p>
      <text:p text:style-name="Standard"/>
      <text:p text:style-name="Standard">Surr IN CHANcERY</text:p>
      <text:p text:style-name="Standard"/>
      <text:p text:style-name="Standard">1591.</text:p>
      <text:p text:style-name="Standard">Henry Gezwpin of Woolland, Dorset, aged 80, and 70hn</text:p>
      <text:p text:style-name="Standard"><text:soft-page-break/>Gerwlpin, aged 55.</text:p>
      <text:p text:style-name="Standard">(Henry Galpin, born in 151 1. John, born in 1536.) I</text:p>
      <text:p text:style-name="Standard">-WILLS I</text:p>
      <text:p text:style-name="Standard"/>
      <text:p text:style-name="Standard">1667.</text:p>
      <text:p text:style-name="Standard">Galpine, John, of Ibberton, Dorset, Yeoman, had a wife</text:p>
      <text:p text:style-name="Standard">Sarah, a son John (who had a wife Mary), a son Robert (who</text:p>
      <text:p text:style-name="Standard"/>
      <text:p text:style-name="P7">STAFFORDSHIRE AND DORSET 43</text:p>
      <text:p text:style-name="Standard"/>
      <text:p text:style-name="Standard">had a son Robert the younger), a married daughter who died before the Will was made. Will dated 31 Jan. 1663.</text:p>
      <text:p text:style-name="Standard">Witnesses: William Sutton, ——-— Paul, Robert Rogers.</text:p>
      <text:p text:style-name="Standard"/>
      <text:p text:style-name="Standard">1680.</text:p>
      <text:p text:style-name="Standard">Gaulpin, Maria (Mary Galpin) of Litchet Minster, Dorset, had a son John and a daughter Sarah, both minors at the date of this Will. She also had a relation named Barbara Gaulpin. Mary Galpin possessed lands at Litchett Minster, Litchell Matravers, and Sturminster Marshall. Will dated 1 3 Jan.</text:p>
      <text:p text:style-name="Standard"/>
      <text:p text:style-name="Standard">1679.</text:p>
      <text:p text:style-name="Standard">I Witnesses: Charles Cherry, Katherine Keat.</text:p>
      <text:p text:style-name="Standard"/>
      <text:p text:style-name="Standard">1680.</text:p>
      <text:p text:style-name="Standard">Gaulpin, Johannes, of Litchett Minster, had a Wife Mary and a relation Robert Galpin and no son at the date of making his VVill, but made provision in his Will in case there should be any. Will dated I5 Feb. 1676.</text:p>
      <text:p text:style-name="Standard">Witnesses: Joseph Gifford, John Moore, John Palma.</text:p>
      <text:p text:style-name="Standard"/>
      <text:p text:style-name="Standard">PoRT1s1-1AM PARISH REGISTER</text:p>
      <text:p text:style-name="Standard"/>
      <text:p text:style-name="Standard">1631-2, Jan 1. James, son John Galpin, vicar, and Edith bap.</text:p>
      <text:p text:style-name="Standard">1 633, Feb. 9. Thomas, son John Galpin, vicar, and Edith bap.</text:p>
      <text:p text:style-name="Standard">1 635, Aug. 2. Henry, son John Galpin, vicar, and Edith bap.</text:p>
      <text:p text:style-name="Standard">. 1635, Aug. 3. Henry, son John Galpin, vicar, and Edith bur.</text:p>
      <text:p text:style-name="Standard">1 636, Dec. 26. Nathaniel, son John Galpin,vicar,and Edith bap.</text:p>
      <text:p text:style-name="Standard">1 639, Mar. 28. Henry,son John Galpin,vicar,and Edith bap.</text:p>
      <text:p text:style-name="Standard">1640, Aug. 20. Henry, son John Galpin, vicar, and Edith bur.</text:p>
      <text:p text:style-name="Standard">1642-3, Mar. 24. John,son John Galpin,vicar, and Edith bap.</text:p>
      <text:p text:style-name="Standard">1 643-4, Feb. 20. Francis,son Henry Galping, Clerk, and Marie</text:p>
      <text:p text:style-name="Standard">- bur.</text:p>
      <text:p text:style-name="Standard"/>
      <text:p text:style-name="Standard">The Vicar of Portisham, John Galpin, and Edith, his wife, had seven sons. John, the eldest, was born in the year 1627, before they came to Portisham, probably at Bridport, where Edith’s family lived. The Vicar graduated in 1623 and only became Vicar of Portisham five years later. The eldest and</text:p>
      <text:p text:style-name="Standard"/>
      <text:p text:style-name="P7">44 THE FAMILY OF GALPIN OF</text:p>
      <text:p text:style-name="Standard"/>
      <text:p text:style-name="Standard">youngest sons were both christened ]ohn, the eldest left home. about the time the youngest was born. There were also two Henrys, both died in infancy.</text:p>
      <text:p text:style-name="Standard"/>
      <text:p text:style-name="Standard">After they had been married about twenty years Edith, . while staying with her family at Bridport during her husband’s absence on account of the war, died in 1646 and was buried there. Some years later, when the Vicar’s eldest son ]ohn died, aged 30 years (16 57), leaving two sons Benjamin and Richard, Benjamin went to live with his maternal relations at Bridport and finally settled there.</text:p>
      <text:p text:style-name="Standard"/>
      <text:p text:style-name="Standard">]ohn Galpin, eldest son of the Vicar of Portisham, born 1627, created B.A. 1648, succeeded `William Beaumont, Vicar of Canford Magna, who was " ejected in 1652 or before for insuHiciency." He died 21 ]an. 1657.</text:p>
      <text:p text:style-name="Standard"/>
      <text:p text:style-name="Standard">Somerset and Dorset Notes and Queries, vol. xiii, pp. 268-9.</text:p>
      <text:p text:style-name="Standard"/>
      <text:p text:style-name="Standard">john Galping seems to have been a man of a restless dis- position. From the time of his first appointment to the vicar- age of Portesham in 1628 he was frequently engaged in litiga- tion respecting his tithes, and after the outbreak of the Civil War was sometimes a soldier, and sometimes a minister. Having taken part with the Roundhead army in the early period of the war, he ofiiciated as minister first at Dorchester and later at Wareham, leaving his parish at Portesham neglected. But he was not disposed to give up the profits of his vicarage, and from Wareham made a descent, with some soldiers, on his parishioners, and by way of tithe took away all sorts of goods and farmstock, and in particular siezed [JIOO worth of wool I belonging to the luckless Mr. Weare. It was this that brought Galping in contact with Trenchard, who had presumedly marked out Weare as his own prey. Accordingly at a meeting of the Dorset Committee, held at the “ George " Inn at Dorchester in 1645, Trenchard warned Galping’s wife that if her husband did not resign his vicarage he would be seques- trated. The vicar capitulated the following year, and at Mr. Richard Bingham’s house, at Quarleston, whence Trenchard had summoned him, executed a deed resigning his living. As a reward for this act of submission Galping was at once appointed to the Rectory of Durweston, vacant by the seques- tration of the Royalist rector, Richard Hooke. For the next</text:p>
      <text:p text:style-name="Standard"/>
      <text:p text:style-name="P7">STAFFORDSHIRE AND DORSET 45</text:p>
      <text:p text:style-name="Standard"/>
      <text:p text:style-name="Standard">fourteen years the former Vicar of Portesham ministered to the people of Durweston, but during this period he returned at least twice to soldiering. After the battle of Worcester the villagers of Durweston saw their minister ride oif armed with sword and pistols, and in 1659 he was seen similarly arrayed, at the head of Major James Dewye’s troop, passing through Blandford. On the last occasion he was heard to say that " he would lose his life if ever there were a king in England againe." Ten years later he was of a different mind and was speaking of " His Majesty’s happy and blessed Restoration."</text:p>
      <text:p text:style-name="Standard"/>
      <text:p text:style-name="Standard">It seems necessary to give some explanation of Galping’s ‘ return to Portesham after his resignation of the vicarage. At ‘ the Restoration Hooke went back to Durweston Rectory, and the ejected Galping seemed likely to fall between two stools.</text:p>
      <text:p text:style-name="Standard"/>
      <text:p text:style-name="Standard">However, he brought an action at the Assizes for the recovery of the vicarage of Portesham, and obtained a verdict in his favour on the ground that his resignation had not been made before the Ordinary. But in the meantime one Henry Bartlett had been presented and inducted to Portesham, and it is hardly to be expected that the parishioners were inclined to welcome back their former vicar. Fortunately for Galping Bartlett did not live long, and after some tedious suits in Chancery the former found himself back in his old vicarage.</text:p>
      <text:p text:style-name="Standard"/>
      <text:p text:style-name="Standard">The cost of these suits were heavy, and in 1667 Galping describes himself as " utterly impoverished and undone, havinge made iifteen journeys on foot since the law put him in possession of the vicarage from Portesham to London, a distance of 105 miles/’ His tomb-stone bears the record that he was vicar of the parish for 5 3 years. No one would suppose from this inscription that for nearly half the period of his alleged incumbency the interest he showed in the parish was limited to his leading a raid on the goods and chattels of his</text:p>
      <text:p text:style-name="Standard">parishioners.</text:p>
      <text:p text:style-name="Standard">F. <text:s text:c="2"/>Pom:.</text:p>
      <text:p text:style-name="Standard"/>
      <text:p text:style-name="Standard">The writer of the above appears to be unaware that in the Civil War it was nothing extraordinary for the clergy to take command of bodies of troops and they often made very gallant and able leaders. Here is an epitomized account taken at _ random from Hutchins:</text:p>
      <text:p text:style-name="Standard"/>
      <text:p text:style-name="P7">46 THE FAMILY OF GALPIN OF</text:p>
      <text:p text:style-name="Standard"/>
      <text:p text:style-name="Standard">C/tilt! Ockford, Dorset, 4th August 164 5 : " Cromwell marching towards Shaftesbury with 1,000 dragoons, prevailed on a large body, posted on the top of a hill, to disperse. He then advanced to a larger number who had white colours and were all armed. Cromwell summoned them to lay down their arms, which they refused, being encouraged by their Commander, Mr. Browel, Rector q' Compton, near Shaftesbury, who threatened to pistol whoever gave back. Cromwell ordered his own troop to charge, which was repulsed with the loss of two killed, eight or nine wounded, etc." (See Hutchins, vol. iv, page 80.)</text:p>
      <text:p text:style-name="Standard"/>
      <text:p text:style-name="Standard">CHANCERY BILLS AND Aivswmzs, CHARLES I</text:p>
      <text:p text:style-name="Standard">G2/27 G12/27 Gu/so</text:p>
      <text:p text:style-name="Standard">Galping *0. Powlett (Abstract)</text:p>
      <text:p text:style-name="Standard"/>
      <text:p text:style-name="Standard">A.D. 1631, Nov. 16.</text:p>
      <text:p text:style-name="Standard"/>
      <text:p text:style-name="Standard">To the Rt. Hon’ble Thomas, Lord Coventry, Lord Keeper of the Great Seal of England.</text:p>
      <text:p text:style-name="Standard"/>
      <text:p text:style-name="Standard">Humbly complaining showeth unto your Lordship your daily orator ]ohn Galping, clerk, vicar of the parish church of Portesham, Dorset, that Sir John Powlett of Winton, Co. Southampton, Knight, being seized of the parsonage and rectory of Portesham did by his deed dated the 24th August 1628 present your orator unto the said vicarage whereupon your orator was lawfully instituted and inducted into the parish church of Portesham about the 27th August 1628. And whereas the said vicarage is anciently endowed with divers tithes taken and received by the vicar of Portesham for the time being, as by ancient composition remaining, as your orator conceiveth, in the hands of the said Sir john Powlett more fully may appear. But so it is the said Sir ]ohn Powlett com- bining and confederating with one ]ohn Coward of Portesham, ‘ yeoman, to defraud and utterly deprive your orator of such tithes, having gotten into their hands and custody the said composition as well as divers other writings and evidences concerning the said vicarage, have not only most unjustly by force and arms hindered and interrupted your orator from collecting and receiving the said tithes, but also have for along time taken and still take to their own use all the tithes in the</text:p>
      <text:p text:style-name="Standard"/>
      <text:p text:style-name="P7">STAFFORDSHIRE AND DORSET 47</text:p>
      <text:p text:style-name="Standard"/>
      <text:p text:style-name="Standard">said parish of Portesham. May it therefore please your Lord- ship to grant unto your orator a writ of subpoena to be directed, unto the said Sir John Powlett and john Coward commanding them therein to appear in Court to answer to the premises and to abide such further order as shall stand with equity and good conscience. And your orator shall daily pray, etc.</text:p>
      <text:p text:style-name="Standard">(Signed) ]oHN STi2vENs.</text:p>
      <text:p text:style-name="Standard"/>
      <text:p text:style-name="Standard">The defendantSir ]ohn Powlett, knight, answers and says that he believes that the Abbott and Convent of the Monastery of Abbotsbury, Co. Dorset, were heretofore in right of their said Monastery seized in fee of the said rectory and parsonage of Portesham, until the dissolution of the said Abbye, and that the vicar of Portesham only enjoyed the house, gardens, and orchards lying near the parish church, wherein the complainant now dwelleth, and also a yearly pension of {8 1 gs. 4d. And this defendant doth believe that about go Henry VIII (1 5g 8-9) the Abbott and Convent of the Monastery of Abbotsbury granted and surrendered the said parsonage with the advowson of the said vicarage thereunto belonging, to the said King and his heirs. That the said late King Henry VIII died thereof so seized. in fee, after whose death the same descended unto Queen Elizabeth who by her letters patent bearing date the 2O January in the third year of her reign (1561) did grant the said rectory and church of Portesham and also the advowson of the said vicarage to the Rt. Hon’ble William, late Marquess of Win- chester and his heirs for ever. The estate and interest of the said Marquess in and to the said parsonage is by mean con- veyances and assurances conveyed and come to this defendant and his heirs by virtue whereof this defendant is of the said parsonage lawfully seized in fee.</text:p>
      <text:p text:style-name="Standard"/>
      <text:p text:style-name="Standard">This defendant doth deny that to his knowledge any vicar for the time being of the said parish church hath ever had or received any tithes arising within the parish of Portesham as in the bill of complaint is suggested, or that he this defendant hath combined or confederated with the other defendant John Coward or any other persons to defraud or deprive the com- plainant of any tithes or duties. And this complainant saith that ever since he presented the complainant to the said vicarage he hath paid yearly the said {8 1 gs. 4d. unto the complainant</text:p>
      <text:p text:style-name="Standard"/>
      <text:p text:style-name="P7">48 THE FAMILY OF GALPIN OF</text:p>
      <text:p text:style-name="Standard"><text:s text:c="2"/></text:p>
      <text:p text:style-name="Standard">until about April last past. Is ready to maintain and prove all the aforesaid matters to be true and prays to be dismissed with reasonable costs and charges wrongfully sustained.</text:p>
      <text:p text:style-name="Standard"><text:s text:c="4"/></text:p>
      <text:p text:style-name="Standard">Two years later, in May 1633, the Vicar of Portesham had an action in Chancery with Elizabeth Poulet, widow and relict of Sir john Poulet, late of Hydestreet, near the city of Winchester, Hampshire, Knight, deceased, also over tithes at Portesham. <text:s text:c="3"/></text:p>
      <text:p text:style-name="Standard"/>
      <text:p text:style-name="Standard">Likewise in January 1637-8 he had an action with one Anthony Stocker of Chilcompton, co. Somerset, Esq., also <text:s text:c="6"/>over tithes at Portesham.</text:p>
      <text:p text:style-name="Standard"/>
      <text:p text:style-name="Standard"><text:s text:c="4"/>PORTISHAM VICARAGE ‘ </text:p>
      <text:p text:style-name="Standard"/>
      <text:p text:style-name="Standard">The return of the commission, 1650, was that the vicarage was in the King’s books {,8 1 gs. 4d., that Sir ]ohn Paulet gave by his will 20 nobles to the vicar, and since the Parliament has given Q-; or g of the impropriation of Affpuddle. The parsonage is worth {:120 per annum. Mr. Essex Paulet, proprietor, and Mr. Weares receives the profits to his use. Mr. Galpin, incumbent. Mr. Ash, an able preacher who <text:s/>wants but means, supplies the cure and has nothing for his salary but what he can get out of Affpuddle.-—-Hutchins’ Hist. of Dorset.</text:p>
      <text:p text:style-name="Standard"/>
      <text:p text:style-name="Standard">The following extract from Hutchins has some bearing on the vexed question of the ownership of the Portisham tithes.</text:p>
      <text:p text:style-name="Standard"><text:s text:c="4"/></text:p>
      <text:p text:style-name="Standard">There was a composition made between the Abbot and Convent of Abbotsbury, proprietors, and ·Thomas Churchill, <text:s text:c="3"/>vicar (1474.-1490) by which it was agreed, and confirmed at <text:s text:c="3"/>Sarum by the bishop (May 30, I476) that the vicar should <text:s text:c="2"/>have a mansion, garden, and curtilage on the north side of <text:s text:c="2"/>the church, all oblations, etc., the tithes of lamb, wool, jieere, etc., etc., tithes out of Ayslond, Aysmede, and Aysdown, etc. a parcel of land called Twelve Acres, tithes of the parish of <text:s/>Corton, etc., etc., tithes in North Letterley, etc., 4.os. yearly, 62 acres of arable land in the parish of Portisham, etc., and much besides.</text:p>
      <text:p text:style-name="Standard"><text:s text:c="3"/></text:p>
      <text:p text:style-name="Standard">The " rapacious monks " who ever oppressed the secular</text:p>
      <text:p text:style-name="Standard"/>
      <text:p text:style-name="P7">STAFFORDSHIRE AND DORSET 49</text:p>
      <text:p text:style-name="Standard"/>
      <text:p text:style-name="Standard">clergy tried to break the agreement, to cut down the vicar’s income and strip him of almost everything by an appropriation which “ appears to have been irregular and unusual."</text:p>
      <text:p text:style-name="Standard"/>
      <text:p text:style-name="Standard">" Since the Reformation," says Hutchins, " some aug- mentations have been made; for in Mr. Bailey’s time (insti- tuted 1692) the value of the vicarage was considerably more than now; but its ancient fate of being plundered has again attended it, and some late improprietors have copied the monks’ example"-See Hutchins, vol. ii, p. 766.</text:p>
      <text:p text:style-name="Standard"/>
      <text:p text:style-name="Standard">Note.-—The vicar’s contention was that the composition made between the Abbot and Convent of Abbotsbury and the Vicar of Portesham was still in force and that the monks’attempt to break the agreement was illegal and therefore they could not hand on to their successors the tithes which did not belong to them.</text:p>
      <text:p text:style-name="Standard"/>
      <text:p text:style-name="Standard">CHANcERY Pizocsrnmes (AFTER THE REsToRA·r1oN)</text:p>
      <text:p text:style-name="Standard"/>
      <text:p text:style-name="Standard">Golping v. Were, 1662</text:p>
      <text:p text:style-name="Standard"/>
      <text:p text:style-name="Standard">The several answers of William Were, Gent., to John Golping, Clerk, complaining.</text:p>
      <text:p text:style-name="Standard"/>
      <text:p text:style-name="Standard">Defendant says about nine years since, the said Essex Pawlett did present to the Vicarage of Portisham Joseph Ash, Clerk, the complainant (Galpin) having many years before absented himself from the charge and cure of the said Church of Portisham and taken the charge of the church of Durweston aforesaid, and that the said Joseph Ash constantly served the cure of the said church until about two years since the said Joseph Ash did resign, after which resignation one Henry Bartlett, Clerk, was instituted and inducted who served the cure there to the time of his death.</text:p>
      <text:p text:style-name="Standard"/>
      <text:p text:style-name="Standard">————— about May last, since which time the complainant hath obtained possession of the said church and vicarage.</text:p>
      <text:p text:style-name="Standard"/>
      <text:p text:style-name="Standard">·——— the complainant was soe many years absent from the church and vicarage of Portisham aforesaid (the former lease of the said ifarme and parsonage above recited being made null and void as aforesaid) [the complainant] hath obtained a lease of the said Andrew Richards of the said Earme of Portisham with <text:soft-page-break/>its appurtenances for the term of one and twenty years at a</text:p>
      <text:p text:style-name="Standard">E</text:p>
      <text:p text:style-name="Standard"/>
      <text:p text:style-name="P7">50 THE FAMILY OF GALPIN OF</text:p>
      <text:p text:style-name="Standard"/>
      <text:p text:style-name="Standard">certain rent, and this defendant hath likewise obtained of the said Essex Pawlett a lease of the rectory and parsonage of Portisham for the term of nineteen years at the rent of 1 IO pounds. And this defendant saith that the said John Galping in the late unhappy warre did absent himself from and did leave the charge and cure of the said vicarage of Portisham.</text:p>
      <text:p text:style-name="Standard"/>
      <text:p text:style-name="Standard">— —— -— and the defendant hath been informed that the . complainant did afterwards resign the said vicarage and church of Portisham unto John Trenchard and John Brown, Esqre. aforesaid, etc., the patrons of the said vicarage and took the charge and cure of the church of Durweston in the co. of Dorset vacant by sequestration which he held, etc. —— —— for the space of fifteen years or thereabouts (until) the happy Restoration of his Majesty when the former incumbent who for his loyalty was turned out [was restored] and in the meantime the said ffarme of Portisham, etc.</text:p>
      <text:p text:style-name="Standard"/>
      <text:p text:style-name="Standard">MILTON ABBAs</text:p>
      <text:p text:style-name="Standard"/>
      <text:p text:style-name="Standard">28 March 1658. Marriage of Nathaniell Galpinge of</text:p>
      <text:p text:style-name="Standard">Milton Abbey, son of John Galpinge of Durweston, Clarke</text:p>
      <text:p text:style-name="Standard">and [blank]. Banns in church.</text:p>
      <text:p text:style-name="Standard"/>
      <text:p text:style-name="Standard">CAN1·‘0RD MAGNA</text:p>
      <text:p text:style-name="Standard"/>
      <text:p text:style-name="Standard">1656-7, Jan. 21. Master John Galpen, minister bur.</text:p>
      <text:p text:style-name="Standard">1709, Sep. 25. Richard Gaulpin and Ann Rose mar.</text:p>
      <text:p text:style-name="Standard">1709, Nov. 7. Richard Gaulpin bur.</text:p>
      <text:p text:style-name="Standard"/>
      <text:p text:style-name="Standard">WOOLLAND</text:p>
      <text:p text:style-name="Standard"/>
      <text:p text:style-name="Standard">Subsidy Roll, P.R.O., 1593</text:p>
      <text:p text:style-name="Standard">Agnes Gawpen in goods "</text:p>
      <text:p text:style-name="Standard">Henry Gawpen ,, _</text:p>
      <text:p text:style-name="Standard">William Gawpen ,, _</text:p>
      <text:p text:style-name="Standard"/>
      <text:p text:style-name="Standard">1602.</text:p>
      <text:p text:style-name="Standard"/>
      <text:p text:style-name="Standard">John Gawlpin of Woolland and Ibberton, Yeoman</text:p>
      <text:p text:style-name="Standard">Will of John Gawlpin of Iberton, co. Dorset, Yeoman. Dated</text:p>
      <text:p text:style-name="Standard"><text:soft-page-break/>4 Oct. 1602, proved 8 Nov. 1602 and 8 May 1610. (P.C.C.,</text:p>
      <text:p text:style-name="Standard">Montague, 77.)</text:p>
      <text:p text:style-name="Standard">to be buried in the Church of Iberton.</text:p>
      <text:p text:style-name="Standard">to the Church of Iberton six shillings, eight pence.</text:p>
      <text:p text:style-name="Standard">the poor of the parish of Iberton twentie shillings for a ·</text:p>
      <text:p text:style-name="Standard"/>
      <text:p text:style-name="P7">STAFFORDSHIRE AND DORSET 51</text:p>
      <text:p text:style-name="Standard"/>
      <text:p text:style-name="Standard">Stock, the same twentie shillings to remain to the Church- wardens or overseers of the poor of the parish of Iberton that the use may goe yearly to the poor for ever.</text:p>
      <text:p text:style-name="Standard"/>
      <text:p text:style-name="Standard">Everyone of my sister Dennett’s children ten shillings a iece.</text:p>
      <text:p text:style-name="Standard"/>
      <text:p text:style-name="Standard">Item I give to my sister Avis Lowman her childe tenne shillings.</text:p>
      <text:p text:style-name="Standard"/>
      <text:p text:style-name="Standard">Item I give to the Church Woollande Three Shillings fourpence.</text:p>
      <text:p text:style-name="Standard"/>
      <text:p text:style-name="Standard">Item I give to the Church Belchalwell five Shillings.</text:p>
      <text:p text:style-name="Standard"/>
      <text:p text:style-name="Standard">Item I give to my daughter Mellior Gawlpin the sum of iifortie pounds in money to be paid to her when she shall attain and come to the full age of one and twentie years.</text:p>
      <text:p text:style-name="Standard"/>
      <text:p text:style-name="Standard">Item my will is that if Mellior my daughter doe marry with the good liking of my overseers that then my will is further that the said Mellior shall have three score pounds more to make up my former gift of ffortie pounds the sum of one hundred pounds.</text:p>
      <text:p text:style-name="Standard"/>
      <text:p text:style-name="Standard">Item that my will is that john Chapman my brother-in- law shall have the custody, guiding, and bringing up of john Gaulpin my sonne untill he come to the full age of one and twentie yeares and accordingly as I have requested him as he and I have agreed upon.</text:p>
      <text:p text:style-name="Standard"/>
      <text:p text:style-name="Standard">And as for Mellior my daughter my will is that my over- seers of this my last will shall have the guidance.</text:p>
      <text:p text:style-name="Standard"/>
      <text:p text:style-name="Standard">I do by this last will and testament give the rest to john Gawlpin my sonne whom I do make, ordaine, and appoint my full and sole executor of this my last will and testament.</text:p>
      <text:p text:style-name="Standard"/>
      <text:p text:style-name="Standard">My well beloved friends and brothers in lawjohn Chapman, . Robert Chapman, Christopher Lowman, and William Dennett to be overseers of this my last will and testament, either of them 5 Shillings.</text:p>
      <text:p text:style-name="Standard"/>
      <text:p text:style-name="Standard">If my brother in law john Chapman shall happen to die before my son john <text:soft-page-break/>Galpin come of age of twenty one the rest of my overseers shall have the ruling and proving of same.</text:p>
      <text:p text:style-name="Standard"/>
      <text:p text:style-name="Standard">Witness: WILLIAM COALES</text:p>
      <text:p text:style-name="Standard">XTOPHER LowMAN</text:p>
      <text:p text:style-name="Standard">joHN CHAPMAN _</text:p>
      <text:p text:style-name="Standard">WILLIAM DENNETT</text:p>
      <text:p text:style-name="Standard">Rosmvr CHAPMAN.</text:p>
      <text:p text:style-name="Standard"/>
      <text:p text:style-name="P7">52 THE FAMILY OF GALPIN OF</text:p>
      <text:p text:style-name="Standard"/>
      <text:p text:style-name="Standard">Commission 8 Nov. 1602 to Robert Chapman.</text:p>
      <text:p text:style-name="Standard">Final Probate 8 May 1610 to John Galpin.</text:p>
      <text:p text:style-name="Standard"/>
      <text:p text:style-name="Standard">OKEFORD FITZPAINE</text:p>
      <text:p text:style-name="Standard"/>
      <text:p text:style-name="Standard">161 1, Sep. 23. George Frampton and Melior Gappinge mar.</text:p>
      <text:p text:style-name="Standard"/>
      <text:p text:style-name="Standard">GALPIN OF IBBERTON</text:p>
      <text:p text:style-name="Standard"/>
      <text:p text:style-name="Standard">M1LToN ABBEY, co. Doizsnsr</text:p>
      <text:p text:style-name="Standard"/>
      <text:p text:style-name="Standard">Marriages, 1 559-1 8 1 2</text:p>
      <text:p text:style-name="Standard">20 Oct. 1657. Mr. John Galpin of Iberton, son of Mr.</text:p>
      <text:p text:style-name="Standard">John Galpin of the same, and Mary Gaele, of Sturminster</text:p>
      <text:p text:style-name="Standard">Marshall, da. of John Gaele of Lachet (Lytchett). Banns.</text:p>
      <text:p text:style-name="Standard"/>
      <text:p text:style-name="Standard">LYTCHBTT MINSTER, DORSET A</text:p>
      <text:p text:style-name="Standard"/>
      <text:p text:style-name="Standard">29 March 1677. John Galpine bur.</text:p>
      <text:p text:style-name="Standard">IO May 1677. John son John Galpine bap. (posthumous)</text:p>
      <text:p text:style-name="Standard"/>
      <text:p text:style-name="Standard">PUBLIC RECORDS OFFICE (Index Library)</text:p>
      <text:p text:style-name="Standard"/>
      <text:p text:style-name="Standard">1 649-1 7 14. Chancery Proceedings, Reynardson’s Division.</text:p>
      <text:p text:style-name="Standard">3 Date. Bdl. No.</text:p>
      <text:p text:style-name="Standard">Galpin sv. Geale 1 658 2 1 3 84 l</text:p>
      <text:p text:style-name="Standard">Galpin or</text:p>
      <text:p text:style-name="Standard">Goilpin *0. Gale 1 658 406 25 1</text:p>
      <text:p text:style-name="Standard"/>
      <text:p text:style-name="Standard">[John Galpin and Mary his wife, sole daughter and heiress</text:p>
      <text:p text:style-name="Standard">of John Gale of Lytchet Minster, co. Dorset.]</text:p>
      <text:p text:style-name="Standard">Galpin ·v. Boyde 1 700 1 60 22</text:p>
      <text:p text:style-name="Standard"/>
      <text:p text:style-name="Standard">[John Galpin, gent., of Steeple Ashton, co Wilts, ·v. Thomas _</text:p>
      <text:p text:style-name="Standard">Boyd of Hazelbury Bryan, co Dorset. John Galpin was ·the</text:p>
      <text:p text:style-name="Standard">son of the preceding John Galpin and Boyd had married his</text:p>
      <text:p text:style-name="Standard">sister Sarah.]—S0mersez‘ and Dorset Notes and Queries.</text:p>
      <text:p text:style-name="Standard"/>
      <text:p text:style-name="Standard"><text:soft-page-break/>DoBsBT ADMINISTRATIONS</text:p>
      <text:p text:style-name="Standard"/>
      <text:p text:style-name="Standard">Folio. Name of Deceased. Parish. Grantee.</text:p>
      <text:p text:style-name="Standard">200 Sidlen Elizabeth Eberton John Galpin, 22 Dec.</text:p>
      <text:p text:style-name="Standard">grandson 1 6 5 1</text:p>
      <text:p text:style-name="Standard">of deceased</text:p>
      <text:p text:style-name="Standard">Will at Somerset House. 200 Grey. '</text:p>
      <text:p text:style-name="Standard"/>
      <text:p text:style-name="P7">STAFFORDSHIRE AND DORSET 53</text:p>
      <text:p text:style-name="Standard"/>
      <text:p text:style-name="Standard">IBBE1zTON</text:p>
      <text:p text:style-name="Standard"/>
      <text:p text:style-name="Standard">John Galpin of Ibberton, gent., son of John Galpin and his wife, the daughter of John Chapman, born 1650, owning extensive property at Woolland, Ibberton, and Hazelbury Bryan married the daughter and heiress of Elizabeth Sydling of Ibberton and had three children John, Robert, and Hannah.</text:p>
      <text:p text:style-name="Standard"/>
      <text:p text:style-name="Standard">The eldest son John married 20th Oct. 1657 at Milton Abbey Mary the only child and heiress of John Gale or Gael, who left her his property at Lytchett Minster, Lytchett Matravers, and Sturminster Marshall, near Poole. However, the year after the marriage John Galpin began legal proceedings in the Court of Chancery against the estate of the deceased Gale.</text:p>
      <text:p text:style-name="Standard"/>
      <text:p text:style-name="Standard">John Galpin died and was buried at Lytchett 29th March 1677, leaving a grown-up daughter Sarah, married to Thomas Boyd of Hazelbury Bryan, and a posthumous son born six weeks after his father’s death, also christened John (10th May 1677). Thomas Boyd the brother-in-law, in 1700, brought an action in the Court of Chancery against John Galpin in which he claimed {500, which he said Galpin had promised to Sarah his wife who was John Galpin’s sister.</text:p>
      <text:p text:style-name="Standard"/>
      <text:p text:style-name="Standard">The law-suit went on for some years at great expense so that he became impoverished and he was obliged to borrow money at exorbitant interest, the estates were mortgaged and his affairs became so involved that he finally had to part with ` them. Later he went to live at Steeple Ashton in Wiltshire, the home of his wife Mary, the daughter of John Stillman. During his minority his guardian, Robert Horley, had managed his estates at Ibberton and at Lytchett until he came of age.</text:p>
      <text:p text:style-name="Standard"/>
      <text:p text:style-name="Standard">FRAGMENT or CHANCERY PROCEEDINGS</text:p>
      <text:p text:style-name="Standard"/>
      <text:p text:style-name="Standard">Reynardson’s Division</text:p>
      <text:p text:style-name="Standard"/>
      <text:p text:style-name="Standard">Galpine sv. Boyde, A.D. 1700.</text:p>
      <text:p text:style-name="Standard"/>
      <text:p text:style-name="Standard">The Orator, John Galpyne of Steeple Ashton in the co. of Wilts, Gent., states that on or about the month of March last Thomas Boyd of Hazelbury Bryan in the co. of Dorset or his wife (sister of John Galpine}, etc.</text:p>
      <text:p text:style-name="Standard"/>
      <text:p text:style-name="Standard"><text:soft-page-break/>Thomas Boyd, Gent., and Sarah his wife to the bill of complaint of John Galpin—Sarah the complainant’s sister · (stated) John Galpin promised her {500 as a marriage portion,</text:p>
      <text:p text:style-name="Standard"/>
      <text:p text:style-name="P7">54 THE FAMILY OF GALPIN OF</text:p>
      <text:p text:style-name="Standard"/>
      <text:p text:style-name="Standard">then lying in the hands of Robert Horley, his guardian, managing his estate during his minority, etc.</text:p>
      <text:p text:style-name="Standard"/>
      <text:p text:style-name="Standard">The dwelling house of Thomas Boyd (at Hazelbury Bryan) being 30 miles distant from Steeple Ashton, co. Wilts, where the complainant (john Galpin) lived and his relations being poor and needy people came and lived about two years since in Hazelbury Bryan with one john Corbin, etc.</text:p>
      <text:p text:style-name="Standard"/>
      <text:p text:style-name="Standard">MoRT0AGE BoND Foiz £285, MR. GAL1&gt;1NE TO jAM12s EDGELL</text:p>
      <text:p text:style-name="Standard"/>
      <text:p text:style-name="Standard">Aug. 23rd. 1703, john Galpine, Gent., of Steeple Ashton, co. Wilts, and Mary his wife, the daughter of john Stillman of Steeple Ashton, Gent., made an agreement with james Edgell of Warminster, co. Wilts, as follows.</text:p>
      <text:p text:style-name="Standard"/>
      <text:p text:style-name="Standard">Whereas john Galpine, by obligation dated 2 3 March 1701, was bound to Robert Smith of Stony Littleton, co. Somerset, in the penal sum of two hundred pounds on condition for paying of one hundred and three pounds at a day now past.</text:p>
      <text:p text:style-name="Standard"/>
      <text:p text:style-name="Standard">And whereas john Galpine now stands indebted to james Edgell in the sum of {8 5 for charges in law and equity together with interest at 6% on both debts.</text:p>
      <text:p text:style-name="Standard"/>
      <text:p text:style-name="Standard">And whereas by deed bearing date 1 8 October 1698 john Galpine had settled the estates, messuages, lands and heredita- ments inherited from his mother, Mary, the daughter of john Gael, situated at Lytchett Minster, Lytchett Matravers, and Sturminster Marshall (as well as other estates inherited from his father) the settlement to be on john Galpine for life and after his death on Mary his wife and after the death of both of them on their mutual children and in default of such issue then on the survivor of them and on his or her heirs for ever. .</text:p>
      <text:p text:style-name="Standard"/>
      <text:p text:style-name="Standard">With a proviso, however, giving them power to revoke the settlement by mutual agreement.</text:p>
      <text:p text:style-name="Standard"/>
      <text:p text:style-name="Standard">They therefore now agree to annul the settlement and transfer the estates at Lytchett Minster, Lytchett Matravers, and Sturminster Marshall to james Edgell and his heirs for the term J jive hundred years in full settlement for the debts . with interest thereon unless payment of the two debts is made by 24 February next at the house of james Edgell in War- minster in which case the transfer to Edgell <text:soft-page-break/>will not take place.</text:p>
      <text:p text:style-name="Standard"/>
      <text:p text:style-name="Standard">Should the transfer take place then at the expiry of 500 years the estates will revert to the heirs of john Galpine and</text:p>
      <text:p text:style-name="Standard"/>
      <text:p text:style-name="P7"/>
      <text:p text:style-name="Standard"/>
      <text:p text:style-name="Standard"/>
      <text:p text:style-name="Standard"/>
      <text:p text:style-name="Standard"/>
      <text:p text:style-name="Standard"/>
      <text:p text:style-name="Standard"/>
      <text:p text:style-name="Standard">[deed]</text:p>
      <text:p text:style-name="Standard">Deed of Appointments, 1703</text:p>
      <text:p text:style-name="Standard"/>
      <text:p text:style-name="P7">STAFFORDSHIRE AND DORSET 55</text:p>
      <text:p text:style-name="Standard"><text:s text:c="2"/></text:p>
      <text:p text:style-name="Standard">his wife in the terms of the settlement of 1698. The two</text:p>
      <text:p text:style-name="Standard">R ` sums owing with interest thereon however will have to be paidac .</text:p>
      <text:p text:style-name="Standard">` to the heirs of James Edgell on the resumption of the estates.</text:p>
      <text:p text:style-name="Standard"/>
      <text:p text:style-name="Standard">The witnesses to the document are _ V R</text:p>
      <text:p text:style-name="Standard">_ D ` WILLIAM TURNER R</text:p>
      <text:p text:style-name="Standard">I ‘ RAcHE1.1—1ARR1s‘ D</text:p>
      <text:p text:style-name="Standard">R _ EDWARD TAYLOR. _ R</text:p>
      <text:p text:style-name="Standard"/>
      <text:p text:style-name="Standard">John Galpine’s seal bears a Demi Lion Rampant and Mary</text:p>
      <text:p text:style-name="Standard">uses the same seal. ·</text:p>
      <text:p text:style-name="Standard"/>
      <text:p text:style-name="Standard">The other estates belonging to John Galpin referred to</text:p>
      <text:p text:style-name="Standard">J were at Woolland, Ibberton, and Hazelbury Bryan.</text:p>
      <text:p text:style-name="Standard"/>
      <text:p text:style-name="Standard">J JOHN GALPIN or TOLLERl IVIAGNA</text:p>
      <text:p text:style-name="Standard"/>
      <text:p text:style-name="Standard">1707. Will of John Galpin of Frogmore Toller, co. Dorset, R.</text:p>
      <text:p text:style-name="Standard">_ ‘ Yeoman. R <text:s text:c="2"/>RQ <text:s text:c="5"/>D <text:s text:c="2"/>r Q_ or j RR</text:p>
      <text:p text:style-name="Standard"/>
      <text:p text:style-name="Standard">Fragment. R, I , _ 4 R R</text:p>
      <text:p text:style-name="Standard">I I Consistory Court, Blandford. ’ —</text:p>
      <text:p text:style-name="Standard">[John James, Rector 1704-1721] of Evershott, Clerk, the ‘</text:p>
      <text:p text:style-name="Standard">by the name of Christos</text:p>
      <text:p text:style-name="Standard">R hole estate called</text:p>
      <text:p text:style-name="Standard">_ called Palmers upon i</text:p>
      <text:p text:style-name="Standard">I J pay unto the widdow</text:p>
      <text:p text:style-name="Standard">out lately deceased to</text:p>
      <text:p text:style-name="Standard">. R R her life which estates R ·</text:p>
      <text:p text:style-name="Standard">R J —— — porcorum. Q</text:p>
      <text:p text:style-name="Standard">I R reversion of a leasehold _</text:p>
      <text:p text:style-name="Standard">This portion missing. of Ann White and R ‘</text:p>
      <text:p text:style-name="Standard">i l l I have now in my possession _</text:p>
      <text:p text:style-name="Standard">. R until his eldest son John R</text:p>
      <text:p text:style-name="Standard">· it shall remain to the R</text:p>
      <text:p text:style-name="Standard">¥* ` D and I doe give unto the R</text:p>
      <text:p text:style-name="Standard">R l - after the decease of _ _</text:p>
      <text:p text:style-name="Standard">~ pounds R J <text:s text:c="3"/></text:p>
      <text:p text:style-name="Standard"><text:soft-page-break/>R { ` ` ‘ _ One shilling. Itim_I,doR- D</text:p>
      <text:p text:style-name="Standard">· One shilling. Itim I do</text:p>
      <text:p text:style-name="Standard">Galpin one shilling ‘ ‘ _ R</text:p>
      <text:p text:style-name="Standard">R R One shilling. R Itimilfdo D R D?</text:p>
      <text:p text:style-name="Standard"><text:s text:c="2"/>R One shilling. Itim I do ’ <text:s/></text:p>
      <text:p text:style-name="Standard">LY. ‘ Nicholas Galpin one shilling 5</text:p>
      <text:p text:style-name="Standard">j _ R I R I R I R I and Qwhatsoever`I` doe give I</text:p>
      <text:p text:style-name="Standard"/>
      <text:p text:style-name="P7">56 THE FAMILY OF GALPIN OF</text:p>
      <text:p text:style-name="Standard"/>
      <text:p text:style-name="Standard">Ronmvr GALPINE or IBBERTON, Gent., younger son of John j Galpin and his wife Sarah, daughter and heiress of Elizabeth Sydling.</text:p>
      <text:p text:style-name="Standard"/>
      <text:p text:style-name="Standard">Admon of John Galpin of Iberton, Dorset. Granted</text:p>
      <text:p text:style-name="Standard">2 1 Aug. 1719. (Consistory Court, Blandford.) `</text:p>
      <text:p text:style-name="Standard">Administration granted to Robert Galpine (to father).</text:p>
      <text:p text:style-name="Standard">Bondsmen: Robert Galpine Gent. - I</text:p>
      <text:p text:style-name="Standard">William Bennett of Okeford Fitzpaine,</text:p>
      <text:p text:style-name="Standard">co. Dorset, Sartorem.</text:p>
      <text:p text:style-name="Standard">I Signature of Robert Galpine. _</text:p>
      <text:p text:style-name="Standard"/>
      <text:p text:style-name="Standard">Inventory of John Galpin lately deceased, taken 6 July I</text:p>
      <text:p text:style-name="Standard">1719 by Robert Kerling and John Kaines. £222——O3——O7. ‘</text:p>
      <text:p text:style-name="Standard"/>
      <text:p text:style-name="Standard">IBBERTON. THE CHURCH A</text:p>
      <text:p text:style-name="Standard"/>
      <text:p text:style-name="Standard">Formerly against the east wall of North aisle, but now gone, was a mural tablet with the following inscription:</text:p>
      <text:p text:style-name="Standard"/>
      <text:p text:style-name="Standard">Robert Galpin died Jan. 20, 1730, aged 80. f</text:p>
      <text:p text:style-name="Standard">Barbara his wife died Jan. 22, 1 724, aged 61.</text:p>
      <text:p text:style-name="Standard">Two sons John died June 2, 1719, aged 39.</text:p>
      <text:p text:style-name="Standard">Robert, died August 18, 1723, aged 22. 7</text:p>
      <text:p text:style-name="Standard">Hannah wife of Thomas Aplin died Jan. 3, 1723, .</text:p>
      <text:p text:style-name="Standard">aged 62. qi</text:p>
      <text:p text:style-name="Standard">——Hutchins’ Hist. q' Dorset, vol. iv, p. 361.</text:p>
      <text:p text:style-name="Standard"/>
      <text:p text:style-name="Standard">RoBERT GA1.1&gt;1N or IBB1z1zT0N, Gent., and his descendants</text:p>
      <text:p text:style-name="Standard"/>
      <text:p text:style-name="Standard">Robert Galpin, born 1650, died 20th Jan. 1780, aged 80, ‘ i .</text:p>
      <text:p text:style-name="Standard">buried at Ibberton. <text:s/></text:p>
      <text:p text:style-name="Standard"/>
      <text:p text:style-name="Standard">Barbara his wife died 22nd Jan. 1724, aged 61. y`</text:p>
      <text:p text:style-name="Standard"/>
      <text:p text:style-name="Standard">Two sons, John and Robert, predeceased him, born 1680 7</text:p>
      <text:p text:style-name="Standard">and 1701. {</text:p>
      <text:p text:style-name="Standard"/>
      <text:p text:style-name="Standard">His sister Hannah, born 1661, wife of Thomas Aplin, <text:s/></text:p>
      <text:p text:style-name="Standard"><text:soft-page-break/>died 3rd Jan. 1723, aged 62. <text:s/></text:p>
      <text:p text:style-name="Standard"/>
      <text:p text:style-name="Standard">His son John born 168 3, another son Joseph born 169 5. =‘</text:p>
      <text:p text:style-name="Standard"/>
      <text:p text:style-name="Standard">Galpine, John, s. Rob. of (East Meon, Hants?) Iberton,</text:p>
      <text:p text:style-name="Standard">Dorset. Wadham Coll., Matric. 4th June 1 701, aged 1 8. B.A. . 7</text:p>
      <text:p text:style-name="Standard">7th March 1704-5, Rector of Blackford, Somerset, and of J</text:p>
      <text:p text:style-name="Standard">Godmanston (born 1683, died 1750). <text:s/></text:p>
      <text:p text:style-name="Standard"/>
      <text:p text:style-name="Standard">Galpine, Jos., s. Rob. of Iberton, Dorset, pleb. Magdalen <text:s/></text:p>
      <text:p text:style-name="Standard">Hall. Matric. 21st May 171 3,aged 18, B.A. 1717 (as Joshua), <text:s/></text:p>
      <text:p text:style-name="Standard"/>
      <text:p text:style-name="P7">STAFFORDSHIRE AND DORSET 57</text:p>
      <text:p text:style-name="Standard"/>
      <text:p text:style-name="Standard">Rector of Candel Marsh, inst. 1721, died 1760, also perpetual</text:p>
      <text:p text:style-name="Standard">Curate of Hermitage.—Regist. Oxford Univ.</text:p>
      <text:p text:style-name="Standard"/>
      <text:p text:style-name="Standard">South Mapperton. Marriage of Mr. John Galpin of</text:p>
      <text:p text:style-name="Standard">Godmanston and Mrs. Mary Twinyhoe, 26th Feb. A.D. 171 1</text:p>
      <text:p text:style-name="Standard">(1 st wife).—Hutchins’ Hist.</text:p>
      <text:p text:style-name="Standard"/>
      <text:p text:style-name="Standard">Presentation. Galpine, John, Rector of Godmanston by</text:p>
      <text:p text:style-name="Standard">l\/Ir. Thomas Strode, pleno Jure, ISC Sep. 1716. Signed</text:p>
      <text:p text:style-name="Standard">declaration gist Aug. 1716.—Somerset and Dorset Notes and</text:p>
      <text:p text:style-name="Standard">Queries.</text:p>
      <text:p text:style-name="Standard"/>
      <text:p text:style-name="Standard">John Galpine, B.A., ins. ISC Sep. 1716 (Godmanston);</text:p>
      <text:p text:style-name="Standard">died 21st May 1750.</text:p>
      <text:p text:style-name="Standard"/>
      <text:p text:style-name="Standard">The Rectorial house was entirely rebuilt by Mr. Galpin,</text:p>
      <text:p text:style-name="Standard">Rector. Over the front door are three figures of angels holding</text:p>
      <text:p text:style-name="Standard">shields with initials, dates, etc.—Hutchins’ Hist.</text:p>
      <text:p text:style-name="Standard"/>
      <text:p text:style-name="Standard">HERALD’S VISITATION OF I2TH Ocr. 1716</text:p>
      <text:p text:style-name="Standard"/>
      <text:p text:style-name="Standard">John Galpine, B.A., Rector of Godmanston, Lord of the</text:p>
      <text:p text:style-name="Standard">Manor. (Died 1750.)</text:p>
      <text:p text:style-name="Standard"/>
      <text:p text:style-name="Standard">WILL OF ANNE GALPINE or GoDMANsToN, DORSET. Dated</text:p>
      <text:p text:style-name="Standard">8th Dec. 1739; proved 13th July 174.4..-Archdeaconry</text:p>
      <text:p text:style-name="Standard">Court, Blandford.</text:p>
      <text:p text:style-name="Standard">[Anne _Galpine 2nd wife of John Galpine of Godmanstone,</text:p>
      <text:p text:style-name="Standard">co. Dorset, Clerk, by virtue of the power and authority of a</text:p>
      <text:p text:style-name="Standard">deed of settlement bearing date 10th Feb. 1 7 30.]</text:p>
      <text:p text:style-name="Standard">Son in law (i.e. Stepson) George Galpine {50.</text:p>
      <text:p text:style-name="Standard">daughter (step) Mary Galpine {50. i</text:p>
      <text:p text:style-name="Standard">Stephen Isles, Gentleman, {20 in trust for my sister</text:p>
      <text:p text:style-name="Standard">Dorothy Chapman.</text:p>
      <text:p text:style-name="Standard">Also I give unto my nieces Dorothy Chapman and Elizabeth</text:p>
      <text:p text:style-name="Standard">Chapman {50 a piece.</text:p>
      <text:p text:style-name="Standard">` Husband John Galpine {10.</text:p>
      <text:p text:style-name="Standard">Servant man 50s.</text:p>
      <text:p text:style-name="Standard"><text:soft-page-break/>The poor of Gillingham {10.</text:p>
      <text:p text:style-name="Standard">Sister Sarah Turvey all my Copyhold interests and also</text:p>
      <text:p text:style-name="Standard">all my lands &amp;c. at Gillingham.</text:p>
      <text:p text:style-name="Standard">Sarah Turvey sole Executrix.</text:p>
      <text:p text:style-name="Standard">(Signed) ANNE GALPINE.</text:p>
      <text:p text:style-name="Standard">VVitnesses: CHRIST. MOUNT</text:p>
      <text:p text:style-name="Standard">· ANNE YEATS</text:p>
      <text:p text:style-name="Standard">MARY GALE. —</text:p>
      <text:p text:style-name="Standard"/>
      <text:p text:style-name="P7">58 G THE FAMILY OF GALPIN OF</text:p>
      <text:p text:style-name="Standard"/>
      <text:p text:style-name="Standard">CHURCH AT SHAPWICH</text:p>
      <text:p text:style-name="Standard"/>
      <text:p text:style-name="Standard">Mr. George Galpine and Mrs. Margaret Basket married</text:p>
      <text:p text:style-name="Standard">grd Nov. 1742.——Parish Register of Marriages.</text:p>
      <text:p text:style-name="Standard"/>
      <text:p text:style-name="Standard">See also pedigree of Basket.-Hutchins’ Hist., vol. iii, ~</text:p>
      <text:p text:style-name="Standard">p. 172.</text:p>
      <text:p text:style-name="Standard"/>
      <text:p text:style-name="Standard">Arms of Basket of Dewlish, azure a chevron ermine</text:p>
      <text:p text:style-name="Standard">between three leopards’ faces, or.</text:p>
      <text:p text:style-name="Standard"/>
      <text:p text:style-name="Standard">THE CHURcH ANDERSON, HUNDRED or COMBs DITCH</text:p>
      <text:p text:style-name="Standard"/>
      <text:p text:style-name="Standard">There is a mural tablet to Margaret, second daughter of</text:p>
      <text:p text:style-name="Standard">Samuel Basket, M.A., Vicar of Shapwick and Rector of</text:p>
      <text:p text:style-name="Standard">Oure Moigne, in the County of Dorset, the relict of George</text:p>
      <text:p text:style-name="Standard">Galpine late of Blandford Forum.</text:p>
      <text:p text:style-name="Standard"/>
      <text:p text:style-name="Standard">She was born 23rd Dec. 1712 and died 16th March 1803</text:p>
      <text:p text:style-name="Standard">and to her son</text:p>
      <text:p text:style-name="Standard"/>
      <text:p text:style-name="Standard">William Damer Galpine, died 5th August 1800, aged 56.</text:p>
      <text:p text:style-name="Standard"/>
      <text:p text:style-name="Standard">Her son Thomas Galpine died at sea 8th jan. 1763,</text:p>
      <text:p text:style-name="Standard">aged 17.-—Hutchins’ Hist. of Dorset.</text:p>
      <text:p text:style-name="Standard"/>
      <text:p text:style-name="Standard">George Galpine, Bailiff of Blandford Forum A.D. 1748.</text:p>
      <text:p text:style-name="Standard"/>
      <text:p text:style-name="Standard">William Galpine, Bailiif of Blandford Forum A.D. 1775</text:p>
      <text:p text:style-name="Standard">and again 1782.</text:p>
      <text:p text:style-name="Standard"/>
      <text:p text:style-name="Standard">William Damer Galpine of Blandford married Sarah, `</text:p>
      <text:p text:style-name="Standard">fourth daughter of John Gannet of Wolland Manor and Hester</text:p>
      <text:p text:style-name="Standard">Cornish of Bristol, 1 1th Dec. 1770.——Hutchins.</text:p>
      <text:p text:style-name="Standard"/>
      <text:p text:style-name="Standard">DAMORY COURT MANOR, BLANDFORD FORUM</text:p>
      <text:p text:style-name="Standard"/>
      <text:p text:style-name="Standard">Damory farm was sold in 1774 to Mr. Francis Kingston of Blandford, who <text:soft-page-break/>left it by will dated 1777 to his great- nephew Francis Kingston Galpine, whose co—heirs nephew and niece sold the reversion during his lifetime to Lord Ashburton.</text:p>
      <text:p text:style-name="Standard"/>
      <text:p text:style-name="Standard">Mr. Galpine left by will the sum of ,62000 for and towards erecting, establishing, and supporting an hospital or iniirmary for the county of Dorset, to be built at or contiguous to the town of Blandford, which bequest was void under the statute 9 Geo. III, c. 36.—Hutchins.</text:p>
      <text:p text:style-name="Standard"/>
      <text:p text:style-name="P7"/>
      <text:p text:style-name="Standard"/>
      <text:p text:style-name="Standard"/>
      <text:p text:style-name="Standard"/>
      <text:p text:style-name="Standard">[painting] </text:p>
      <text:p text:style-name="Standard">GEORGE GALPINE</text:p>
      <text:p text:style-name="Standard">OF</text:p>
      <text:p text:style-name="Standard">BLANDFORD FORUM</text:p>
      <text:p text:style-name="Standard"/>
      <text:p text:style-name="P7"/>
      <text:p text:style-name="Standard"/>
      <text:p text:style-name="Standard"/>
      <text:p text:style-name="Standard"/>
      <text:p text:style-name="Standard"/>
      <text:p text:style-name="Standard">[Photo]</text:p>
      <text:p text:style-name="Standard">St. Leonard's Chapel at Damory Court, Blandford, in 1903.</text:p>
      <text:p text:style-name="Standard"/>
      <text:p text:style-name="P7">STAFFORDSHIRE AND DORSET 59</text:p>
      <text:p text:style-name="Standard"/>
      <text:p text:style-name="Standard">Francis Kingston by will ISC Feb. 1778 gave to the Bailiff ` and Burgesses of Blandford Forum and their successors {Q 300, the interest to be laid out at Christmas yearly in clothing five poor old men and five poor old women of the parish of Blandford Forum, etc.—Hutchins.</text:p>
      <text:p text:style-name="Standard"/>
      <text:p text:style-name="Standard">Damory Court, anciently a Manor, now a farm contiguous to the east end of Blandford. The first possessor of this place we meet with, and who perhaps gave his name to it, is Roger Damory, who flourished early in the reign of Edward II.</text:p>
      <text:p text:style-name="Standard"/>
      <text:p text:style-name="Standard">Coker says it was a habitation in former ages of a branch of the family of Damery, then of great note but now wholly extinct, also called " Dame Mary Place."</text:p>
      <text:p text:style-name="Standard"/>
      <text:p text:style-name="Standard">At the east end of Blandford now (1861) stands the remains of a large old seat, the royal arms may still be seen over the doorway, and there are vestiges of a much greater extent of buildings on the north—east side.</text:p>
      <text:p text:style-name="Standard"/>
      <text:p text:style-name="Standard">A little north of the house was a remarkable oak called Damory Oak. In 1747 it measured 75 feet high, the branches extended 72 feet, but many were torn off in the storm of 1703. The trunk was I2 feet in diameter at 17 feet above the ground. The circumference on the surface of the ground 23 feet, the cavity at the bottom was 1 5 feet wide and 17 high and would hold near 20 men. In the Civil War and until after the Restoration an old man sold ale in it. It was sold, standing, for {:14. and rooted up in 1755, the wood being only fit for firing.</text:p>
      <text:p text:style-name="Standard"/>
      <text:p text:style-name="Standard">(Note says: " It was one of the largest oaks known.") Hutchins says: " Here was a Chapel dedicated to St. Leonard a little east from Damory House, long since dese- crated." The east window and other well preserved details belong to the Perpendicular Period. It is now used as a barn. ——Hutchins’ Hist., A.D. 1861.</text:p>
      <text:p text:style-name="Standard"/>
      <text:p text:style-name="Standard">In 1903. There is no vestige left of Damory House and the town of Blandford has grown on to the Damory estate, the remainder being offered for sale in building plots. The Damory Oak is represented by a public house of that name. There is still a part of St. Leonard’s Chapel remaining being built into some farm buildings and used as a barn, the hay projecting through the mullioned windows.</text:p>
      <text:p text:style-name="Standard"/>
      <text:p text:style-name="P7">60 THE FAIVIILY. OF R GALPIN OF</text:p>
      <text:p text:style-name="Standard"/>
      <text:p text:style-name="Standard">PARISH or HAMMOON, DORSET R g</text:p>
      <text:p text:style-name="Standard"/>
      <text:p text:style-name="Standard">Mr. George Galpine and Mrs. Betty Kingston of Blandford <text:s/>Forum were married ISC Feb. I740.——Hutchins.</text:p>
      <text:p text:style-name="Standard"/>
      <text:p text:style-name="Standard">Elizabeth, dau. of Francis Kingston of DamorRyYCourt,`iwas r the iirst wife of George Galpine of Blandford Forum, married , R , in 1740 and died the following year, leaving one son John R ` R Kingston Galpine.</text:p>
      <text:p text:style-name="Standard"/>
      <text:p text:style-name="Standard">BLANDFORD PARISH REGISTERS K</text:p>
      <text:p text:style-name="Standard"/>
      <text:p text:style-name="Standard">Dec. 1 6th 1 741, john Kingston, son of Mr. George Galpine bap,·</text:p>
      <text:p text:style-name="Standard">Dec. 16th_1741, Elizabeth, wife of Mr. Galpine died</text:p>
      <text:p text:style-name="Standard">_ (married 10% months.) gi _ . , g</text:p>
      <text:p text:style-name="Standard"/>
      <text:p text:style-name="Standard">P R li PARISH REGISTERS or BLANDFORB F</text:p>
      <text:p text:style-name="Standard"/>
      <text:p text:style-name="Standard">Commence 1732. Owing to a fire the Registers previous to</text:p>
      <text:p text:style-name="Standard">g 1 that date have been destroyed.</text:p>
      <text:p text:style-name="Standard"/>
      <text:p text:style-name="Standard">Marriages</text:p>
      <text:p text:style-name="Standard"/>
      <text:p text:style-name="Standard">Dec. 11th 1770, William Damer Galpine and Sarah Gannett.</text:p>
      <text:p text:style-name="Standard"/>
      <text:p text:style-name="Standard">Baptisms</text:p>
      <text:p text:style-name="Standard"/>
      <text:p text:style-name="Standard">Dec. 16, 1741, ]ohn Kingston, son of. <text:s/>George `Galpin. sg</text:p>
      <text:p text:style-name="Standard">1 March 1, 1744, William Damer, son of Mr. George &lt;;a1p1¤.· R</text:p>
      <text:p text:style-name="Standard">7 june 16, 1746, Thomas, son of Mr. George Galpin (Private _</text:p>
      <text:p text:style-name="Standard">Baptism, received into Church July 16th). _</text:p>
      <text:p text:style-name="Standard">Feb. 1 5, 1772, Francis Kingston, son of John and Elizabeth g</text:p>
      <text:p text:style-name="Standard">1 ( Galpin. R ( ` l F —</text:p>
      <text:p text:style-name="Standard">. Feb. 1 5, ((1772, john Kingston, son of (John and Elizabeth R</text:p>
      <text:p text:style-name="Standard">_ <text:s text:c="6"/>F E <text:s text:c="4"/>R <text:s text:c="4"/>( <text:s text:c="2"/>Y V1"; ri.i 4 ( .</text:p>
      <text:p text:style-name="Standard">July 1 9, R 1r775»R§REliZ¤b¢¤h;1 &lt;1¤¤·j &lt;&gt;f!..l¤h¤» <text:s/>Maw *Ki¤%$t°¤</text:p>
      <text:p text:style-name="Standard">. <text:s text:c="2"/>1 ·i <text:s text:c="2"/>gi <text:s text:c="2"/>.igi · <text:s text:c="6"/>»‘·, <text:s text:c="4"/>.gg» <text:s text:c="2"/>_( <text:s text:c="2"/>2 g i _ R</text:p>
      <text:p text:style-name="Standard"/>
      <text:p text:style-name="Standard">Deaths</text:p>
      <text:p text:style-name="Standard"><text:soft-page-break/></text:p>
      <text:p text:style-name="Standard">5 Dec. 16, 1741, Elizabeth, ifls wi£e((¤£1v1r.(Ga1pi¤. (</text:p>
      <text:p text:style-name="Standard">. july 17, 1752, Mr. George ·Galpin.(R·g .j ( <text:s text:c="2"/>· R R (</text:p>
      <text:p text:style-name="Standard">R ( May 30, 1765, Elizabeth Galpikl. irii <text:s text:c="2"/>1 <text:s text:c="2"/>* 1 <text:s text:c="2"/>L ii <text:s/>1</text:p>
      <text:p text:style-name="Standard">Jan. 26, 1776, George, son of M;.15¤1a¤ <text:s text:c="5"/>.</text:p>
      <text:p text:style-name="Standard"/>
      <text:p text:style-name="P7">STAFFORDSHIRE AND DORSET 61</text:p>
      <text:p text:style-name="Standard"/>
      <text:p text:style-name="Standard">1808. Somerset and Dorset Notes and Queries, vol. xv, pp. 20,</text:p>
      <text:p text:style-name="Standard">21, and 51.</text:p>
      <text:p text:style-name="Standard"/>
      <text:p text:style-name="Standard">Perambulation of the Manor of Marnhull, Dorset, Tues. 7th june 1808, john Hussey, Esq., Lord of the Manor.</text:p>
      <text:p text:style-name="Standard"/>
      <text:p text:style-name="Standard">This document reveals that at this date john Galpin, William Galpin, Kirigstone Gtt@i2te, and james Galpin were living in Marnhull.</text:p>
      <text:p text:style-name="Standard"/>
      <text:p text:style-name="Standard">Mention is made of a willow tree which was planted by the late Mr. Rd. Galpine, then occupying Mr. R. Galpin’s Farm, as a boundary between the Parishes.</text:p>
      <text:p text:style-name="Standard"/>
      <text:p text:style-name="Standard">Kingstone Galpine of Marnhull, son of john Kingstone Galpine, Paymaster of the 1 8th Regiment of Foot.</text:p>
      <text:p text:style-name="Standard"/>
      <text:p text:style-name="Standard">john Kingston Galpine by his first wife, Elizabeth, had two sons, both baptised on the same date, 15th Feb. 1772, john Kingston Galpine and Francis Kingston Galpine. He also had two children by his second wife Mary, Elizabeth and George.</text:p>
      <text:p text:style-name="Standard"/>
      <text:p text:style-name="Standard">john Kingston Galpine (the younger), Paymaster in His Majesty’s Royal Irish Regiment of Foot, 1805, property in Blandford Marnhull and Shaston.</text:p>
      <text:p text:style-name="Standard"/>
      <text:p text:style-name="Standard">Died at Blandford St Mary, aged 78, Kitty, widow of john Galpine, Esq., Paymaster of the 18th Foot.—-Notes and Queries, 1849.</text:p>
      <text:p text:style-name="Standard"/>
      <text:p text:style-name="Standard">drms: Lion rampant having two tails (queue fourchée).</text:p>
      <text:p text:style-name="Standard">Crest: A greyhound. _</text:p>
      <text:p text:style-name="Standard"/>
      <text:p text:style-name="Standard">Francis Kingston Galpine of Damory Court, Blandford, (twin brother of john) of Oriel College, Oxford, died without issue, leaving his property to his nephew and niece, the children of john who sold Damory Court to Lord Ashburton.</text:p>
      <text:p text:style-name="Standard"/>
      <text:p text:style-name="Standard">Galpine Francis Kingston, s. john Kingston, Blandford, Dorset, Gent., Oriel Coll. Matric 17th july 1789, aged 19.-— Regist. Oxford Univ.</text:p>
      <text:p text:style-name="Standard"/>
      <text:p text:style-name="P7">62 THE FAMILY OF GALPIN OF</text:p>
      <text:p text:style-name="Standard"/>
      <text:p text:style-name="Standard">ARMY</text:p>
      <text:p text:style-name="Standard"/>
      <text:p text:style-name="Standard">Calendar of Patent Rolls</text:p>
      <text:p text:style-name="Standard"/>
      <text:p text:style-name="Standard">I5 Hen. III (1230).</text:p>
      <text:p text:style-name="Standard">De conductu carettarum.</text:p>
      <text:p text:style-name="Standard">Rex suscepit in salvum et securum conductum suum</text:p>
      <text:p text:style-name="Standard">carettam Godardi de Notingham quam Rogerus Milksoppe</text:p>
      <text:p text:style-name="Standard">ducit cum victualibus in veniendo ad exercitum regis versus</text:p>
      <text:p text:style-name="Standard">partes Wallie. ·</text:p>
      <text:p text:style-name="Standard">Consimiles literas habent</text:p>
      <text:p text:style-name="Standard">Willelmus Londum de caretta quam Willclmus Ga/apin ducit,</text:p>
      <text:p text:style-name="Standard">etc.</text:p>
      <text:p text:style-name="Standard">John Galpin, Captain of Plymouth Fort in 1655 under</text:p>
      <text:p text:style-name="Standard">General Desborough.</text:p>
      <text:p text:style-name="Standard"/>
      <text:p text:style-name="Standard">Calendar of State Papers</text:p>
      <text:p text:style-name="Standard">Plymouth Fort, April 16th, 1655.</text:p>
      <text:p text:style-name="Standard"/>
      <text:p text:style-name="Standard">jno. Galpine to General _]`no. Desboro.</text:p>
      <text:p text:style-name="Standard"/>
      <text:p text:style-name="Standard">My wife says that you are displeased that Idid not attend you at Exeter; Capt. Hatsall said that you would not speak to me and hastened me away, though my heart was ready to break. Mr. Doble told me that Mr. Goswell said 4 I had declared I had seen and given you satisfaction, but I never did say that.</text:p>
      <text:p text:style-name="Standard"/>
      <text:p text:style-name="Standard">When Hatsall came to Plymouth I asked if I should come to you at Exeter; he said I must not leave my trust unless you sent for me but bade me send my certificates by an express.</text:p>
      <text:p text:style-name="Standard"/>
      <text:p text:style-name="Standard">The clothes I bought in London are far plainer than what I formerly wore, which you approved; I bought them with {Q IO which the Commissioners for prize goods gave me for services in discovering stolen goods. I hate powdered hair and was never in a barber’s shop whilst in London, but my landlord cut my hair.</text:p>
      <text:p text:style-name="Standard"/>
      <text:p text:style-name="Standard">I beg to be restored to your favour.</text:p>
      <text:p text:style-name="Standard">- 1 page.</text:p>
      <text:p text:style-name="Standard"><text:soft-page-break/></text:p>
      <text:p text:style-name="Standard">THoMAs GALPINE</text:p>
      <text:p text:style-name="Standard"/>
      <text:p text:style-name="Standard">]oined the Army 28 Dec. 1777; Lieutenant IQ Dec. 178 3,</text:p>
      <text:p text:style-name="Standard">78th Foot (Highland) East Indies; Lieutenant 73rd Foot</text:p>
      <text:p text:style-name="Standard">(Highland) 1784; Captain 42nd Foot I2 May 1784, East</text:p>
      <text:p text:style-name="Standard"/>
      <text:p text:style-name="P7"/>
      <text:p text:style-name="Standard"/>
      <text:p text:style-name="Standard"/>
      <text:p text:style-name="Standard"/>
      <text:p text:style-name="Standard"/>
      <text:p text:style-name="Standard">[painting]</text:p>
      <text:p text:style-name="Standard">]OHN GALPINE</text:p>
      <text:p text:style-name="Standard">1655</text:p>
      <text:p text:style-name="Standard"/>
      <text:p text:style-name="P7">STAFFORDSHIRE AND DORSET 63</text:p>
      <text:p text:style-name="Standard"/>
      <text:p text:style-name="Standard">` Indies; Captain in 1788; killed at siege of Pondicherry,</text:p>
      <text:p text:style-name="Standard">1793-</text:p>
      <text:p text:style-name="Standard"/>
      <text:p text:style-name="Standard">The 73rd Foot was formerly the second battalion of the</text:p>
      <text:p text:style-name="Standard">42nd Royal Highland Regiment which was raised in 1756.</text:p>
      <text:p text:style-name="Standard">Army List.</text:p>
      <text:p text:style-name="Standard"/>
      <text:p text:style-name="Standard">THoMAs GALPINE, Captain 42nd Foot</text:p>
      <text:p text:style-name="Standard"/>
      <text:p text:style-name="Standard">Review of “ A Fortnight’s Ramble to the Lakes,” by Joseph</text:p>
      <text:p text:style-name="Standard">Budworth, Gem/eman’s Magazine, Aug. 1 8 IO</text:p>
      <text:p text:style-name="Standard"/>
      <text:p text:style-name="Standard">“ He [Budworth] unfolds the merits of an unrivalled corps, the old 72Hd or Royal Manchester Volunteers, of which he was a gallant officer, which regiment was raised at the expense of the town of Manchester and even clothed until it arrived at Gibraltar, they were universally allowed to be as fine a body of youth as ever were seen. This regiment was quartered in the brunt of the garrison on the enemy opening his batteries against Gibraltar; as they afterwards were, previous to, and at, the grand attack; they were consequently much employed, besides duties in common with their fellow soldiers, and had more on the list of casualties in proportion, having 89 killed, died of wounds, and disabled, I4 3 recovered of wounds. The narrative tells some sad truths of the treatment which that regiment (and himself individually) met with.</text:p>
      <text:p text:style-name="Standard"/>
      <text:p text:style-name="Standard">" We can readily conceive how it must have warmed the Author’s heart to bring forward some brother officers and particularly that gallant veteran Lieutenant Galpine, with whom he lived six months in a place worse than a bad coal—hole and never went to sleep in safety——but custom made them quite indifferent to danger. There was scarcely a night their beds were not covered with dust and sometimes rubbish from the bursting of shell; and a splinter when Lieutenant Galpine was in the place once rattled round the boom—proof and went through the table he was sitting at."</text:p>
      <text:p text:style-name="Standard"/>
      <text:p text:style-name="Standard">From Budworth’s " Fortnight’s Ramble to the Lakes,"</text:p>
      <text:p text:style-name="Standard">1st edition, p. 372</text:p>
      <text:p text:style-name="Standard"/>
      <text:p text:style-name="Standard">" Lieutenant Galpine had the singular honour of being a reduced Ensign at the close of the German War in 1763 and a Lieutenant in that of the American in <text:soft-page-break/>1783. He was an Ensign on the full pay of the Vlth Regiment when the Man- chester Volunteers were raising into which he came aLieutenant.</text:p>
      <text:p text:style-name="Standard"/>
      <text:p text:style-name="P7">64 · THE FAMILY OF GALPIN OF</text:p>
      <text:p text:style-name="Standard"/>
      <text:p text:style-name="Standard">After remaining some time on half-pay, I think that General Elliott was the means of his getting a Company in the 73rd, one of the new levies left standing after the war. ,</text:p>
      <text:p text:style-name="Standard"/>
      <text:p text:style-name="Standard">" Captain Galpine being on picquet in the trenches at the Siege of Pondicherry, when the enemy was firing briskly, he 4 , was supposed to have fallen asleep; an officer going to awaken <text:s text:c="2"/>him, put his hand in his ne·ck——his head having been taken _ off by a cannon ball and the trunk left upright in the chair. r Thus fell as gallant a soldier as the sun ever shone on. I</text:p>
      <text:p text:style-name="Standard"/>
      <text:p text:style-name="Standard">" He was tall with an expressive countenance, strong abilities and a cultivated mind; having seen a great deal of the world <text:s/>Y no one was better calculated to adorn Society; he had so happy a laugh and his command of words was so fascinating, it was . impossible not to retire from his company without thinking him the pleasantest man alive." `</text:p>
      <text:p text:style-name="Standard"/>
      <text:p text:style-name="Standard">The account also describes Lieutenant Galpine in the ` " mouth of fire " at the great attack at Gibraltar extinguishing ( <text:s/>a {ire and fetching water under a furious fire, for a wounded private.</text:p>
      <text:p text:style-name="Standard"/>
      <text:p text:style-name="Standard">See also A journal qf z/ze Bloc/eerie and Siege (y' Giemlmr éy Samuel! Arzcell, published by A. Edwards at Cork in 1793. 1 (Siege of Gibraltar, 1779 to 1783.) F General Elliott, afterwards Lord Heathfield. c</text:p>
      <text:p text:style-name="Standard"/>
      <text:p text:style-name="Standard">]oHN GALPINE</text:p>
      <text:p text:style-name="Standard"/>
      <text:p text:style-name="Standard">Lieutenant 54th West Norfolk Regiment of Foot 18 Nov. <text:s/></text:p>
      <text:p text:style-name="Standard">1795, when he was I7 years of age; Captain, 24 March 1803.</text:p>
      <text:p text:style-name="Standard">Army List.</text:p>
      <text:p text:style-name="Standard">Served in the West Indies under Sir David Baird. Born E</text:p>
      <text:p text:style-name="Standard">1 779. Died at Antigua. See Will (Surrey). I</text:p>
      <text:p text:style-name="Standard"/>
      <text:p text:style-name="Standard">]oHN GALMNE (Le., John Kingston Galpine) ,</text:p>
      <text:p text:style-name="Standard">Ensign 18th (or Royal Irish) Regiment of Foot 9 ]uly I</text:p>
      <text:p text:style-name="Standard">1803; Lieutenant, 1805; Paymaster. .</text:p>
      <text:p text:style-name="Standard">(Died at Blandford St. Mary Kitty Galpine, widow of ]ohn ? t </text:p>
      <text:p text:style-name="Standard">Galpine, Paymaster of the 18th Foot, aged 78, A.D. 1849.) <text:s/>1</text:p>
      <text:p text:style-name="Standard"/>
      <text:p text:style-name="P7">STAFFORDSHIRE AND DORSET 65</text:p>
      <text:p text:style-name="Standard"/>
      <text:p text:style-name="Standard">J01—1N GALPINE</text:p>
      <text:p text:style-name="Standard"/>
      <text:p text:style-name="Standard">Lieutenant 2nd West India Regiment of Foot 3 Aug. 1 8 10. On the renewal of the war in 1 8 1 5 he returned to England from the West Indies but arrived too late to be present at the Battle of Waterloo. Returning to his native town of Bridport he brought back with him a negro servant who caused some remark in the neighbourhood. On his retirement he went to live in Jersey, where he died. He was of remarkable stature, like his cousin Chilcott, who was known as the Cornish Giant.</text:p>
      <text:p text:style-name="Standard"/>
      <text:p text:style-name="Standard">Benjamin Fulford, Esq., Capt. of the Light Horse, married Anna Galpine. He died in 1 78 6.——Polwhele, Hist. q' Devonshire.</text:p>
      <text:p text:style-name="Standard"/>
      <text:p text:style-name="Standard">STEPHEN GEORGE GALPIN</text:p>
      <text:p text:style-name="Standard"/>
      <text:p text:style-name="Standard">R.M.A., Woolwich, 1917; obtained the Pollock Medal. Commissioned 2nd Lieutenant, January 1 9 1 8, in Royal Engin- eers. Served in France, 191 8-19. Lieutenant, July 1919. Intelligence Corps, H.Q., Black Sea Force, May 1920-August 1923. Mentioned in Despatches, London Gazette, 14th January 1921. Army OHicers’ Course, Cambridge (Trinity College), 1924. Technical Courses, 1925-27.</text:p>
      <text:p text:style-name="Standard"/>
      <text:p text:style-name="Standard">. ROYAL NAVY</text:p>
      <text:p text:style-name="Standard"/>
      <text:p text:style-name="Standard">WALTER SIDNEY GALPIN</text:p>
      <text:p text:style-name="Standard"/>
      <text:p text:style-name="Standard">Naval Cadet, May 1905; R.N. College, Osborne, 1905- -07; R.N. College, Dartmouth, 1907-09. H.M.S. Cornwalh training ship for Naval Cadets, 1909. Midshipman, January » 1910. H.M.S. Russell, 1910; H.M.S. Ahouhir, 1911; H.M.S. Colossus, 1912; and H.M.S. Falmouth, 1912. Acting Sub- Lieutenant, September 1912. Sub-Lieutenant, March 1913. H.M.S. Lioehr, 7th Destroyer Flotilla, 191 3, and H.M.S, Warrior, 1913-15. Lent to Royal Naval Air Service (Airship Section) in charge of midshipmen, 1915. Lieutenant, March 191 5. H.M.S. Dreadnought, 191 5-18, during which time served as oiiicer in charge of midshipmen and as Signal Ofiicer. H.M.S. Glatton, monitor, 1918, and was on board when ex-</text:p>
      <text:p text:style-name="Standard">F</text:p>
      <text:p text:style-name="Standard"/>
      <text:p text:style-name="P7">66 THE FAMILY OF GALPIN</text:p>
      <text:p text:style-name="Standard"/>
      <text:p text:style-name="Standard">plosion occurred and ship was sunk in Dover Harbour, with great loss of life, 16th September 1918. H.M.S. [mu Duke, 1918. Appointed to R.N. College, Keyham, at that time the training establishment for Special Entry Naval Cadets, in December 1918, remaining till College was closed down for Cadets in October 1919. Placed on Retired List 1919 on account of injuries received in Glattaa explosion. Lieutenant- Commander, March 1923. F.R.G.S., 1923. Appointed an Ofiicer of the Order of St. John of Jerusalem, 1926.</text:p>
      <text:p text:style-name="Standard"/>
      <text:p text:style-name="Standard">BERNARD WILLIAM GALPIN</text:p>
      <text:p text:style-name="Standard"/>
      <text:p text:style-name="Standard">Naval Cadet <text:s/>Special Entry) from King’s School, Canter- bury, September 191 5. R.N. College, Keyham, September 1915-january 1916. Midshipman, january 1916. H.M.S. Dreadnought, 1916-17; H.M.S. Reuatwu, 1917. Sub-Lieu- tenant, September 1917. Specialized in Submarines, 1918. Acting Lieutenant, September 1919. Served in various sub- marines, 191 8-20. Naval OHicers’ Course at Cambridge (Down- ing College). 1920. Torpedo Course in H.M.S. Verma, 1921. Lieutenant, September 192 1, seniority of I5tl1 December IQ 1 8. Served in various submarines on China Station, 1921-23. In command of H.M. Submarine H3 1, 1924-25. H.M.S. Valiant, 1925-26 and H.M.S. Warspize, 1926. Lieutenant-Commander, December 1926.</text:p>
      <text:p text:style-name="Standard"/>
      <text:p text:style-name="Standard">ROYAL AIR FORCE</text:p>
      <text:p text:style-name="Standard"/>
      <text:p text:style-name="Standard">CHARLES EDsoN GALPIN</text:p>
      <text:p text:style-name="Standard"/>
      <text:p text:style-name="Standard">Flying Officer, 1926.</text:p>
      <text:p text:style-name="Standard"/>
      <text:p text:style-name="Standard">CHRISTOPHER jour: GA1.1&gt;1N, D.S.O.</text:p>
      <text:p text:style-name="Standard"/>
      <text:p text:style-name="Standard">Scholar of St. ]ohn’s College, Oxford, 1910-14. B.A., 1914. Passed Civil Service Examination, 1914. Wireless Section, Aldershot, 1914. R.N.A.S., 19,15-18. Gallipoli and North Sea Patrol. D.S.O., 1917. Air Ministry Operations Branch, 1 9 1 8-19: Commanded No. 4 Communications Squad- ron, Felixstowe, 1919; Scandinavian Flight, 1919. Air Ministry, 1920-22. Chief Auditor, R.A.F., Palestine and Egypt, 1922-25. Principal Clerk, Air Ministry, 1925.</text:p>
      <text:p text:style-name="Standard"/>
      <text:p text:style-name="P7"/>
      <text:p text:style-name="Standard"/>
      <text:p text:style-name="Standard"/>
      <text:p text:style-name="Standard"/>
      <text:p text:style-name="Standard">[photo]</text:p>
      <text:p text:style-name="Standard">ERNEST EDWARD GALPIN</text:p>
      <text:p text:style-name="Standard"/>
      <text:p text:style-name="P7">STAFFORDSHIRE AND DORSET 67</text:p>
      <text:p text:style-name="Standard"/>
      <text:p text:style-name="Standard">AUTHORS, ETC.</text:p>
      <text:p text:style-name="Standard"/>
      <text:p text:style-name="Standard">john Galpine Sermons, 1703; also Mr. <text:s text:c="2"/>Flavell’s remains, with life of author.</text:p>
      <text:p text:style-name="Standard"/>
      <text:p text:style-name="Standard">Calvin Galpine, author of sermons, 1721, and of corre- spondence relating to Porto Bello, 1740-43 (among the MSS. in the British Museum). (Son of Calvin Galpine of Taunton, born 169 5.)</text:p>
      <text:p text:style-name="Standard"/>
      <text:p text:style-name="Standard">]ohn Galpine, A.L.S., of Salisbury, author of a book on Botany, 1806, A Synoptical Compendium q' British Botany, Salisbury, afterwards published in London, etc. “ A valuable and comprehensive work.” Several editions and reprints. Long the standard work on British Botany.</text:p>
      <text:p text:style-name="Standard"/>
      <text:p text:style-name="Standard">“ The best book of its kind on so small a scale.”—Review.</text:p>
      <text:p text:style-name="Standard"/>
      <text:p text:style-name="Standard">_]`oseph Galpin of Bridport, author of an Architectural work.</text:p>
      <text:p text:style-name="Standard"/>
      <text:p text:style-name="Standard">john Galpaine (Rector of Ashpriors, ejected). The fare- well sermons (Luke xii, 32) of john Galpaine preached at Ashpriors the two last Lord’s days before Bartholomew day 1662. 4tO. 1662.—Bihliotheca Somersetensis.</text:p>
      <text:p text:style-name="Standard"/>
      <text:p text:style-name="Standard">Horace Galpen, The Great American Battle, 18 56.</text:p>
      <text:p text:style-name="Standard"/>
      <text:p text:style-name="Standard">Ernest Edward Galpin, F.L.S., of Mosdene, Transvaal, author of many reviews and Government reports on the Hora of South Africa, whose name is botanically commemorated in the genus “ Galpinia ” and the genus " Mosdenia," as well as in the names of more than 100 species of South African plants discovered by him and named after him.</text:p>
      <text:p text:style-name="Standard"/>
      <text:p text:style-name="Standard">Revd. Canon Francis William Galpin, M.A., F.L.S., of Faulkbourne Rectory, Witham, Essex, writer_ on antiquarian subjects (monastic), botany, and musical instruments. Pub- lications: The Flowering Plants q' Harleston in Norfolk, 1888; Descriptive Catalogue q' the European Musical Instruments in the Metropolitan Museum of Art, New York, 1902; The Musical Instruments q' the American Indians ef the North—west Coast, 1903; Notes on a Roman Ilvdraulus, 1904; The Evolution q' the Sac/ehut, 1907; Old English Instruments of Music, 1910; Household Expenses ry' Sir T. Barrington, 191 1; Stainer’s Music q' the Bihle (enlarged edition), 191 3.</text:p>
      <text:p text:style-name="Standard"><text:soft-page-break/></text:p>
      <text:p text:style-name="Standard">Lieutenant—Commander Walter Sidney Galpin, F.R.G.S.,</text:p>
      <text:p text:style-name="Standard"/>
      <text:p text:style-name="P7">68 THE FAMILY OF GALPIN OF</text:p>
      <text:p text:style-name="Standard"/>
      <text:p text:style-name="Standard">R.N. Writer of numerous articles on education and training</text:p>
      <text:p text:style-name="Standard">of Naval Oflicers. Publication: From Puolic Sclzool to Ntrvy,</text:p>
      <text:p text:style-name="Standard">1920.</text:p>
      <text:p text:style-name="Standard"/>
      <text:p text:style-name="Standard">GRADUATES OF UNIVERSITIES, ETC.</text:p>
      <text:p text:style-name="Standard"/>
      <text:p text:style-name="Standard">A.D. 1246. BINGHAMS MELCOMBE, Doasrr.</text:p>
      <text:p text:style-name="Standard">lnquisitio Nonarum. Parochia de Melecoumbe.</text:p>
      <text:p text:style-name="Standard">Thomas Galpard.—Hutchins’ Hist. q' Dorset, vol. iv,</text:p>
      <text:p text:style-name="Standard">p. 380.</text:p>
      <text:p text:style-name="Standard"/>
      <text:p text:style-name="Standard">7 Ric. II (1383).</text:p>
      <text:p text:style-name="Standard"/>
      <text:p text:style-name="Standard">WILLIAM GALPYN, VICAR or RADFORD</text:p>
      <text:p text:style-name="Standard"/>
      <text:p text:style-name="Standard">Presentation of William Galpyn, Chaplain to the Vicarage of Radford in the Diocese of York in the King’s gift by reason of the temporalities of the alien Priory of Lenton being in his hands on account of the war with France.-—Cttlcm2'ttr zyf Potent Rolls.</text:p>
      <text:p text:style-name="Standard"/>
      <text:p text:style-name="Standard">Note.-Large landed donations to foreign (French) religious houses were made a very short time after the Conquest and created great discontent in England. They were managed by a system established in England of subordinate houses or " alien priories ” under command of the chief house abroad, and, after frequent seizure into the hands of the crown, when war was declared between the two countries they were finally suppressed.—(W. de Gray Birch, F.S.A.).</text:p>
      <text:p text:style-name="Standard"/>
      <text:p text:style-name="Standard">A.D. 1396-1401. AY1.MERToN, IN No1&gt;.1¤o1.1&lt;.</text:p>
      <text:p text:style-name="Standard"/>
      <text:p text:style-name="Standard">Church of St. ]ohn Baptist. Rector.</text:p>
      <text:p text:style-name="Standard"/>
      <text:p text:style-name="Standard">William Galpyn by Sir Simon de Felbrigg, Kn*°.——-Blom-</text:p>
      <text:p text:style-name="Standard">field, Hist. of Norfolk.</text:p>
      <text:p text:style-name="Standard"/>
      <text:p text:style-name="Standard">Gylpurne, Thomas, M.A. 1509; B.D. and D.D. 1515.</text:p>
      <text:p text:style-name="Standard">New Coll., Oxford.</text:p>
      <text:p text:style-name="Standard"/>
      <text:p text:style-name="Standard">Gylpurne, Roger, Fellow'of New College (Oxford) from</text:p>
      <text:p text:style-name="Standard"><text:soft-page-break/>1 5 May 1507 to 1 51 1, from St. Thomas’, Salisbury.-</text:p>
      <text:p text:style-name="Standard">Register if tlze Unitvcrsitgt zyf Oxford.</text:p>
      <text:p text:style-name="Standard"/>
      <text:p text:style-name="P7">STAFFORDSHIRE AND DORSET 69</text:p>
      <text:p text:style-name="Standard"/>
      <text:p text:style-name="Standard">Gilpin, Thomas (Gylpurne), Fellow of New College</text:p>
      <text:p text:style-name="Standard">(Oxford) 1489-1511, from Salisbury. M.A. 20 ]une 1509;</text:p>
      <text:p text:style-name="Standard">B.D. and D.D. 1515. .</text:p>
      <text:p text:style-name="Standard"/>
      <text:p text:style-name="Standard">Gilpin, Roger (Gylpurne), Fellow of New College 1 507-1 1, from St. Thomas’, Salisbury. Vicar of Upham, Wilts, 1 51 1. —A/ntnni Oxanienses (Foster).</text:p>
      <text:p text:style-name="Standard"/>
      <text:p text:style-name="Standard">Nate.-The Salisbury family was Galpin, not Gilpin: the Gilpins came from Westmorland and Cumberland and A were also originally Galpin.</text:p>
      <text:p text:style-name="Standard"/>
      <text:p text:style-name="Standard">" Deputati suntjudices examinandum quandam sententiam latam a venerabili viro docto Fauntleroy sacre theologie pro- fessore et hujus alme universitatis commissario contra Thomam Foster viz. dominus doctor Roper, dominus doctor Godfylde, M. Gy@&gt;nrn, M. Blaby.”</text:p>
      <text:p text:style-name="Standard"/>
      <text:p text:style-name="Standard">1607, May 15, Trin., Galpinge, Henry; Dorset pleb. fil. 17. New College, Galping (Galpin), Henry (Clericus Coll. Novi), adm. B.A. 28 jan. 1610-1 1. lic M.A. then in Orders 8 ]uly 1 6 1 3.-—Register J tne University J Oxford.</text:p>
      <text:p text:style-name="Standard"/>
      <text:p text:style-name="Standard">Galpine, Henry (Galpinge), of Dorset. Pleb. Trin. Coll. Matric. 1 5 May 1607, aged 17. Clerk of New College. B.A. 28 ]an. 1610-11. M.A. I3_l1.1ly 1613 (then in Orders). Rector of Huish Champflower, Somerset, 1637.--1:7/nnzni Oxonienses, Foster’s Index Ece!.</text:p>
      <text:p text:style-name="Standard"/>
      <text:p text:style-name="Standard">Henry Galpin was curate of Withington from 1 6 1 2 to 1 634.</text:p>
      <text:p text:style-name="Standard">-—See Paris/z Registers J Witningten, A7nd0#verJ0rd R.S.O., Glas.</text:p>
      <text:p text:style-name="Standard"/>
      <text:p text:style-name="Standard">1634. Afiidavit of William Poole, Clerk, setting forth the circumstances under which he was prevented receiving induc- tion into the rectory of North Cerney, co. Gloucester, by Samuel Rich, who claimed to be parson of the same church, Henry Gaéving, curate of Withington, and ]ohn Rich, brother of Samuel.—CaZendar J State Papers.</text:p>
      <text:p text:style-name="Standard"/>
      <text:p text:style-name="Standard">7 july 1613. Henry Galpin, New College, was allowed to ask his grace for M.A. for the second time, though two Con- gregations had intervened since the first time. (When a grace had begun to be asked but had been omitted</text:p>
      <text:p text:style-name="Standard"/>
      <text:p text:style-name="P7">70 THE FAMILY OF GALPIN OF</text:p>
      <text:p text:style-name="Standard"/>
      <text:p text:style-name="Standard">for one reason or another to be asked in the next Congregation, statutally the whole process ought to have begun de novo. But that was not insisted on in practice and many dispensations are granted under these circumstances.——Registrunz Univ. Oxon.</text:p>
      <text:p text:style-name="Standard"/>
      <text:p text:style-name="Standard">Henry Galpin, born 1590.</text:p>
      <text:p text:style-name="Standard">Matric. I5 May 1607, aged 17.</text:p>
      <text:p text:style-name="Standard">B.A. 28 jan. 1610-11.</text:p>
      <text:p text:style-name="Standard">M.A. 8 ]uly 1613 (then in Orders).</text:p>
      <text:p text:style-name="Standard">Curate of Withington, co. Glos., from 1612 to 16 34.</text:p>
      <text:p text:style-name="Standard">Rector of Huish Champiiower, co. Somerset, in 1 637.</text:p>
      <text:p text:style-name="Standard">Married Marie at Portesham Church</text:p>
      <text:p text:style-name="Standard">20 Feb. 1643-4. Francis, son of Henry Galping, Clerk, and</text:p>
      <text:p text:style-name="Standard">Marie, buried at Portisham.—C}tnrc/1 Register.</text:p>
      <text:p text:style-name="Standard"/>
      <text:p text:style-name="Standard">Galpine, ]ohn (Galping),of Dorset, pleb. New Coll. Matric. I5 Oct. 1619, aged 17. B.A. 26 june 1623. Vicar of Porti- sham, Dorset, 1628.—AZnmni Oxonienses (Foster’s Index EccZ.).</text:p>
      <text:p text:style-name="Standard"/>
      <text:p text:style-name="Standard">1 5 Oct. 1 619, New Coll., ]ohn Galping, Dorset, pleb. f.17. New Coll., Galpin, john, adm. B.A. 26 ]une I623.——R€gi5f67 Univ. of Oxford.</text:p>
      <text:p text:style-name="Standard"/>
      <text:p text:style-name="Standard">Rector of Durweston cum Knighton 1645 to I664.~</text:p>
      <text:p text:style-name="Standard"/>
      <text:p text:style-name="Standard">The Rectory, Durweston (near Blandford).</text:p>
      <text:p text:style-name="Standard"/>
      <text:p text:style-name="Standard">The return of the Commission, 1650, was that the Parson- age and glebe of Durweston cum Knighton with the annuity of 40s. payable out of the parsonageof Stickland to it, is worth {120 per annum. 70/in Gez@&gt;in incumbent.</text:p>
      <text:p text:style-name="Standard"/>
      <text:p text:style-name="Standard">john Galpin, Rector from 1645 to 1664 on sequestration of Richard Hooke.——Hutchins’ Hist. if Dorset.</text:p>
      <text:p text:style-name="Standard"/>
      <text:p text:style-name="Standard">The name of John Galping as Vicar of Portisham occurs</text:p>
      <text:p text:style-name="Standard">first on the parish registers in 1628.</text:p>
      <text:p text:style-name="Standard"/>
      <text:p text:style-name="Standard">29 ]uly 1662, Galping, ]ohn, Vicar of Portisham [with</text:p>
      <text:p text:style-name="Standard">others] signed the following Declaration, contained in the Act</text:p>
      <text:p text:style-name="Standard"><text:soft-page-break/>of Uniformity.</text:p>
      <text:p text:style-name="Standard"/>
      <text:p text:style-name="Standard">I ]ohn Galping doe declare that it is not lawful uppon any</text:p>
      <text:p text:style-name="Standard"/>
      <text:p text:style-name="P7">STAFFORDSHIRE AND DORSET 71</text:p>
      <text:p text:style-name="Standard"/>
      <text:p text:style-name="Standard">pretence whatsoever to take up Armes against the King and that I do abhor the traiterous position of taking Armes by his authority against his person or against those that are com- missionated by him andthat I will conforme to the Liturgie of the Church of England as it is now by law established and I doe declare that I doe hold there " his " noe obligation uppon me or any other person from the oath commonly called the Solemne League and Covenant to endeavour any change or alteration of government either in Church or State and that the same was in itself an unlawful oath and imposed uppon the subjects of this Realme against the Knowne Laws and Liberties of this Kingdom.</text:p>
      <text:p text:style-name="Standard"/>
      <text:p text:style-name="Standard">The CHuRcH AT PORTISHAM</text:p>
      <text:p text:style-name="Standard"/>
      <text:p text:style-name="Standard">J On the South side of the churchyard is this inscription on a stone inlaid in the natural rock.</text:p>
      <text:p text:style-name="Standard"/>
      <text:p text:style-name="Standard">“ Here lyeth the body of John Galpin, who had been Vicar of this Church 53 year, and departed this life for a better April 2 ISC A.D. 168 1."</text:p>
      <text:p text:style-name="Standard"/>
      <text:p text:style-name="Standard">Nate.-—The stone is imbedded in an immense mass of conglomerate, large blocks of which are scattered and lie half buried in the soil all over the lower part of the parish, more particularly in the vale in which the village stands.——Hutchins’ Hist. of Dorset. 7</text:p>
      <text:p text:style-name="Standard"/>
      <text:p text:style-name="Standard">These blocks of stone have been transported by glacial action, during the ice ages, from Norway, and do not occur otherwise in any part of England.</text:p>
      <text:p text:style-name="Standard"/>
      <text:p text:style-name="Standard">The name of the Vicar, John Galpin, is also on the Church bells.</text:p>
      <text:p text:style-name="Standard"/>
      <text:p text:style-name="Standard">John Galping and wife Edith mentioned from 1627 to</text:p>
      <text:p text:style-name="Standard">1643-4. (Edith died 1646.)-—-Paris}; Registers. . c</text:p>
      <text:p text:style-name="Standard"/>
      <text:p text:style-name="Standard">Doizsm PRoTEsTAT1oN, 1 641-2</text:p>
      <text:p text:style-name="Standard"/>
      <text:p text:style-name="Standard">Portisham Jeffery Samways, Vicar.</text:p>
      <text:p text:style-name="Standard">John Galpinge, Minister.</text:p>
      <text:p text:style-name="Standard">. Samways is struck out in the original, 7</text:p>
      <text:p text:style-name="Standard"/>
      <text:p text:style-name="P7">72 THE FAMILY OF GALPIN OF</text:p>
      <text:p text:style-name="Standard"/>
      <text:p text:style-name="Standard">I am indebted to the Revd. Canon Francis W. Galpin for the following extracts from Parish Register of Portisham, taken in 1888:</text:p>
      <text:p text:style-name="Standard"/>
      <text:p text:style-name="Standard">The Revd. ]ohn Galpin, Vicar of Portesham in Dorset,</text:p>
      <text:p text:style-name="Standard">1628-168 1. _</text:p>
      <text:p text:style-name="Standard"/>
      <text:p text:style-name="Standard">]ohn Galping Vic (Signature in Register, 1 62 8-1644)-.</text:p>
      <text:p text:style-name="Standard">Last entry in the vicar’s handwriting made in October 1 644.</text:p>
      <text:p text:style-name="Standard">Abbotsbury and the district were taken by the Parlia- mentary forces in November 1644. Royalists ejected. A</text:p>
      <text:p text:style-name="Standard"/>
      <text:p text:style-name="Standard">]ohan Galping, Vicar (signature in Register from 1661 to 1663, when the old one is adopted again).</text:p>
      <text:p text:style-name="Standard"/>
      <text:p text:style-name="Standard">Probably the Vicar escaped to the Continent, hence the alteration of signature on his return in 1661. The entries are few during his absences, and during the Commonwealth (1649 to 1660) there are hardly any, no burial entries at all.</text:p>
      <text:p text:style-name="Standard"/>
      <text:p text:style-name="Standard">The Vicar signed up some of them with his altered sig- nature. In a short time the older form of writing his name was re-assumed and continued in use, though growing much feebler, until the end of 1 680. He died in April 168 1.</text:p>
      <text:p text:style-name="Standard"/>
      <text:p text:style-name="Standard">The baptisms of the following children are noted: James, i</text:p>
      <text:p text:style-name="Standard">1631; Thomas, 1633; Henry, 1635 (died in infancy);</text:p>
      <text:p text:style-name="Standard">Nathaniel, 1636; Henry, 1639 (died in infancy); john, 1642.</text:p>
      <text:p text:style-name="Standard"/>
      <text:p text:style-name="Standard">His wife’s name was Edith, and there is an entry of a » marriage of a Henry Galpin at Portesham Church, perhaps a brother of the Vicar. ~</text:p>
      <text:p text:style-name="Standard"/>
      <text:p text:style-name="Standard">The Vicar’s tomb is in the Churchyard.</text:p>
      <text:p text:style-name="Standard"/>
      <text:p text:style-name="Standard">Nate.-—Two sons were christened ]ohn and two Henry. The first son was born before they came to Portesham. His wife Edith died and was buried at Bridport in 1 646.</text:p>
      <text:p text:style-name="Standard"/>
      <text:p text:style-name="Standard">]ohn Galpin, born A.D. 1602.</text:p>
      <text:p text:style-name="Standard">Matriculated 1 5 Oct. 1619, aged 17.</text:p>
      <text:p text:style-name="Standard"><text:soft-page-break/>B.A. 26 ]une 1623.</text:p>
      <text:p text:style-name="Standard">Vicar of Portisham 1628.</text:p>
      <text:p text:style-name="Standard">Married before 1627. ‘</text:p>
      <text:p text:style-name="Standard">Rector of Durweston 1645 to 1664.</text:p>
      <text:p text:style-name="Standard">` Died 21 April 1681,aged 79.</text:p>
      <text:p text:style-name="Standard">Edith, his wife, buried 23 March 1646 at Bridport.</text:p>
      <text:p text:style-name="Standard"/>
      <text:p text:style-name="P7">STAFFORDSHIRE AND DORSET 73</text:p>
      <text:p text:style-name="Standard"/>
      <text:p text:style-name="Standard">john Galpin (eldest son of the Vicar of Portisham).</text:p>
      <text:p text:style-name="Standard"/>
      <text:p text:style-name="Standard">· Galpine, john (Galping), serv., s. john of Portisham,</text:p>
      <text:p text:style-name="Standard">Dorset. sacerd. Balliol College. Matric. 2 Feb. 1643-4,</text:p>
      <text:p text:style-name="Standard">aged 16. Created B.A. from New Inn Hall I5 April 1648.--</text:p>
      <text:p text:style-name="Standard">Alumni Oxonienses, Foster, 1891.</text:p>
      <text:p text:style-name="Standard"/>
      <text:p text:style-name="Standard">21 jan. 1656-7, Master john Galpen, minister, buried.</text:p>
      <text:p text:style-name="Standard">Parish Register of Canford, Dorset (near Poole)</text:p>
      <text:p text:style-name="Standard"/>
      <text:p text:style-name="Standard">john Galpin of Ashpriors.</text:p>
      <text:p text:style-name="Standard">Galpine, john, pleb. Exeter Coll. Matric. 1655. B.A.</text:p>
      <text:p text:style-name="Standard">1658. Curate, Ashpriors, Somerset. Ejected 1662. Died at</text:p>
      <text:p text:style-name="Standard">Totnes 1698.-See Cdlmny, vol. iii, p. 166.</text:p>
      <text:p text:style-name="Standard"/>
      <text:p text:style-name="Standard">ohn Galpin (of Ashpriors) pleb. of Exeter Coll. ’Matric.</text:p>
      <text:p text:style-name="Standard">25 july 1655. B.A. from New Inn Hall I2 Oct. 1658.</text:p>
      <text:p text:style-name="Standard">Served Cure Ashpriors, Somerset, ejected 1662 for noncon-</text:p>
      <text:p text:style-name="Standard">formity. Died at Totnes Sep. 1698.</text:p>
      <text:p text:style-name="Standard"/>
      <text:p text:style-name="Standard">Galpine, john (s. Rob.), of East Meon, Hants (lberton,</text:p>
      <text:p text:style-name="Standard">Dorset, 4to). Wadham Coll. Matric. 4 june 1701, aged 18.</text:p>
      <text:p text:style-name="Standard">B.A. 7 March 1704-5. Rector of Blackford, Somerset.-</text:p>
      <text:p text:style-name="Standard">Aininni Oxonienses, Foster’s Index Eec/.</text:p>
      <text:p text:style-name="Standard"/>
      <text:p text:style-name="Standard">(Note.——j'nne, daughter of Christopher Twinyhoe of Turn-</text:p>
      <text:p text:style-name="Standard">worth, co. Dorset, bap. 29 March 1687.</text:p>
      <text:p text:style-name="Standard">Married —— Galpine, Clerl&lt;.——Hutchins’ Hist. of Dorset.</text:p>
      <text:p text:style-name="Standard">Marriage of Mr. john Galpine and Mrs. Mary Twinyhoe</text:p>
      <text:p text:style-name="Standard">A.D. 171 1 at South Mapperton.——Hutchins’ Hist. q' Dorset.)</text:p>
      <text:p text:style-name="Standard"/>
      <text:p text:style-name="Standard">Galpine, jos., s. Robert of lbberton, Dorset, pleb. Magdalen</text:p>
      <text:p text:style-name="Standard">Hall. Matric. 21 May 1713, aged 18. B.A. 26 March</text:p>
      <text:p text:style-name="Standard">1717 (as joshua). Rector of Caundle Marsh, Dorset. 1721,</text:p>
      <text:p text:style-name="Standard">Vicar of Hermitage, Dorset.-—.4lnrnni Oxonienses.</text:p>
      <text:p text:style-name="Standard"/>
      <text:p text:style-name="Standard">Stourton Candell, joseph Galpin, Rector, 1733-1744.</text:p>
      <text:p text:style-name="Standard">Perpetual Curate of Hermitage, died 1761, aged 65.-</text:p>
      <text:p text:style-name="Standard"><text:soft-page-break/>Hutchins, vol. iii, p. 670.</text:p>
      <text:p text:style-name="Standard"/>
      <text:p text:style-name="Standard">(19 Dec. 1727, jane, dau. of joseph and Ann Galpine,</text:p>
      <text:p text:style-name="Standard">baptised at Caundle Bishop, Dorset.)</text:p>
      <text:p text:style-name="Standard">Galpin, joshua, Mag. Hall, B.A. 26 March 1717.—</text:p>
      <text:p text:style-name="Standard">Register Univ. Oxford.</text:p>
      <text:p text:style-name="Standard"/>
      <text:p text:style-name="P7">74 THE FAMILY OF GALPIN OF</text:p>
      <text:p text:style-name="Standard"/>
      <text:p text:style-name="Standard">PRESENTATION</text:p>
      <text:p text:style-name="Standard"/>
      <text:p text:style-name="Standard">Galpine, John, Rector of Godmanston, by Mr. Thomas Strode, pleno Jure, 1 Sep. 1716; born 1683, died 1750, aged 67.-—Hutchins.</text:p>
      <text:p text:style-name="Standard"/>
      <text:p text:style-name="Standard">J (N0zc.·-—Galpine, John, Rector of Godmanston, signs Declaration 31 Aug. 1716.</text:p>
      <text:p text:style-name="Standard"/>
      <text:p text:style-name="Standard">Anne Galpine, wife of John Galpine of Godmanstone, Clerk, Will dated 8 Dec. 1739, proved I3 July 1744.)</text:p>
      <text:p text:style-name="Standard"/>
      <text:p text:style-name="Standard">Galpine, Calvin, s. Calvin of Taunton, Somerset, pleb. St. Mary Hall. Matric. 1 Dec. 1720, aged 25. D</text:p>
      <text:p text:style-name="Standard"/>
      <text:p text:style-name="Standard">Calvin Galpin, Author of Sermons 1721 and of corre- spondence relating to Porto Bello 1740-43, among the MSS. British Museum. ‘</text:p>
      <text:p text:style-name="Standard"/>
      <text:p text:style-name="Standard">Galpine, Francis Kingston, s. John Kingston, Blandford, Dorset, Gent., Oriel Coll. Matric. I7 July 1789, aged 19. Galpin, Sidney Clement, 2nd s. Thomas Dixon of London, arm., New Coll. Matric. II Oct. 1878, aged 18. B.A. 1882. M.A. 1885.</text:p>
      <text:p text:style-name="Standard"/>
      <text:p text:style-name="Standard">Galpin, Revd. Arthur John, D.D., Oxford. Hon. Canon of Canterbury Cathedral. Second son of John Galpin, J.P., of Dorchester, Dorset. Arm. Trinity College, Oxford. . Matric. 1 1th October 1879, aged 18 (Senior Scholar 1st Class Classical Mods. 1880, ISC Class Final School of Litt. Hum. 1883). B.A. 1883. M.A. 1886. Classical Lecturer Trin. Coll., Oxford, 1886-87. Head Master, King’s School, Canter— as bury, 1896-1910. Died 2nd October 1926.</text:p>
      <text:p text:style-name="Standard"/>
      <text:p text:style-name="Standard">Galpin, Francis Walter, fourth son of Thomas Dixon, of Datchet, Bucks. Arm. Balliol Coll. Matric. 15th October 1884, aged 1 8. Killed in action at Lindley, 28th May 1900.</text:p>
      <text:p text:style-name="Standard"/>
      <text:p text:style-name="Standard">Galpin, Henry Frank, 6 s. John of Oxford, Gent., Queen’s Coll. Matric. 22 Oct. 1884, aged 24. B.A. 1887. A</text:p>
      <text:p text:style-name="Standard"/>
      <text:p text:style-name="Standard">CAMBRIDGE GRADUATES SINCE 1800</text:p>
      <text:p text:style-name="Standard"/>
      <text:p text:style-name="Standard"><text:soft-page-break/>Galpin, Revd. Francis William. M.A. Trin. Coll., Cantab., F.L.S., -Hon. Canon of Chelmsford. Eldest son of</text:p>
      <text:p text:style-name="Standard"/>
      <text:p text:style-name="Standard">John Galpin, J.P., of Dorchester, Dorset. Arm. B.A. 1882. _ M.A. 1885. President Essex Archaeological Society, 1921. -</text:p>
      <text:p text:style-name="Standard"/>
      <text:p text:style-name="P7"/>
      <text:p text:style-name="Standard"/>
      <text:p text:style-name="Standard"/>
      <text:p text:style-name="Standard">[painting]</text:p>
      <text:p text:style-name="Standard">MARY CARTER OF BEARMINSTER</text:p>
      <text:p text:style-name="Standard"/>
      <text:p text:style-name="P7">STAFFORDSHIRE AND DORSET 7 5</text:p>
      <text:p text:style-name="Standard"/>
      <text:p text:style-name="Standard">Writer on antiquarian subjects <text:s/>monastic) and lecturer on ancient musical instruments. Author of numerous books on botany and musical instruments. Honorary Chaplain of the Forces.</text:p>
      <text:p text:style-name="Standard"/>
      <text:p text:style-name="Standard">LEYDEN</text:p>
      <text:p text:style-name="Standard"/>
      <text:p text:style-name="Standard">Galpine, Thomas. Anglus. 21 Sep. 1731. Graduate.</text:p>
      <text:p text:style-name="Standard"/>
      <text:p text:style-name="Standard">BRIDPORT, DORSET A</text:p>
      <text:p text:style-name="Standard"/>
      <text:p text:style-name="Standard">REGISTERS, 1 600-I 8 39</text:p>
      <text:p text:style-name="Standard"/>
      <text:p text:style-name="Standard">1601, ]uly 16, Agnes Galpen, wydow bur.</text:p>
      <text:p text:style-name="Standard">1602-3, ]an. 28, Anne, dau. ]ohn Gappen ,,</text:p>
      <text:p text:style-name="Standard">1 603-4, Feb. 1 8, Katherine, dau. ]ohn Gappen bap.</text:p>
      <text:p text:style-name="Standard">1606, April 20, ]ohn, son john Gappen bur.</text:p>
      <text:p text:style-name="Standard">1609, Dec. 31, Robert, son John Gappen bap.</text:p>
      <text:p text:style-name="Standard">1645-6, Mar. 23, Edeth Galpin bur.</text:p>
      <text:p text:style-name="Standard">1686-7, jan. 1 3, Benjamin Galpen and Sarah Barnes mar.</text:p>
      <text:p text:style-name="Standard">1687, Aug. 28, Benjamin, son Benjamin bap.</text:p>
      <text:p text:style-name="Standard">168 8,‘Dec. 9, Ann, dau. Benjamin ,,</text:p>
      <text:p text:style-name="Standard">1689-90, Feb. 20, Benjamin bur.</text:p>
      <text:p text:style-name="Standard">1 690, April 23, Richard, son Benjamin (posthumous) bap.</text:p>
      <text:p text:style-name="Standard">1713, ]uly 29, Richard Galpen and Bridget Ward mar.</text:p>
      <text:p text:style-name="Standard">1713-14, Feb. 24, Benjamin, son Richard bap. A</text:p>
      <text:p text:style-name="Standard">1716, Nov. 2, Ann, dau. Richard ,,</text:p>
      <text:p text:style-name="Standard">1718-19, Feb. 18, Sarah Galpen bur.</text:p>
      <text:p text:style-name="Standard">1719, May 2, Sarah, dau. Richard bap.</text:p>
      <text:p text:style-name="Standard">1719, May 6, Sarah, dau. Richard bur.</text:p>
      <text:p text:style-name="Standard">1721, April 21, Samuel, son Richard bap.</text:p>
      <text:p text:style-name="Standard">1736, June 1 7, Benjamin Galpin and Ann Chilcott mar.</text:p>
      <text:p text:style-name="Standard">1738, ]uly I4, Ann, dau. Benjamin and Ann bap.</text:p>
      <text:p text:style-name="Standard">1 7 38-9, Feb. 28, Christopher Stone and Ann Galping mar.</text:p>
      <text:p text:style-name="Standard">1 740-41, Mar. 1 8, Richard, son Benjamin and Ann bap.</text:p>
      <text:p text:style-name="Standard">1741, Nov. I6, Ann Galping bur.</text:p>
      <text:p text:style-name="Standard">1746, Aug. 6, Sarah, dau. Benjamin and Ann bap.</text:p>
      <text:p text:style-name="Standard">1749, june 6, Ann, dau. Benjamin and Ann ,,</text:p>
      <text:p text:style-name="Standard">1749-50, jan. 5, Ann Galpen bur.</text:p>
      <text:p text:style-name="Standard"><text:soft-page-break/>1756, Nov. 26, Samuel ,,</text:p>
      <text:p text:style-name="Standard"/>
      <text:p text:style-name="P7">76 THE FAMILY OF GALPIN OF</text:p>
      <text:p text:style-name="Standard"/>
      <text:p text:style-name="Standard">1759, Oct. 23, Benjamin Galpin, widower, and Mary 5</text:p>
      <text:p text:style-name="Standard">Rendale of Allington, spinster mar.</text:p>
      <text:p text:style-name="Standard">1760, july 8, Richard Galpin bur.</text:p>
      <text:p text:style-name="Standard">1760, Aug. 1 9, Richard Galpin of this parish and Grace</text:p>
      <text:p text:style-name="Standard">Parfet, spinster mar.</text:p>
      <text:p text:style-name="Standard">1761, Aug. I2, Mary, da. Richard and Grace bap.</text:p>
      <text:p text:style-name="Standard">1763, Dec. 1 5, Richard Galpin of this parish and Martha</text:p>
      <text:p text:style-name="Standard">Burr of the same, spinster mar.</text:p>
      <text:p text:style-name="Standard">1764, March 6, Joseph Chambers of this parish and</text:p>
      <text:p text:style-name="Standard">Sarah Galpin of same ,, t</text:p>
      <text:p text:style-name="Standard">1765, April 5, Elizabeth and Sarah, daus. Richard and</text:p>
      <text:p text:style-name="Standard">Grace bap.</text:p>
      <text:p text:style-name="Standard">1766, Oct. 29, Grace bur.</text:p>
      <text:p text:style-name="Standard">1767, june 10, Benjamin, son Richard and Martha bap.</text:p>
      <text:p text:style-name="Standard">1768, Mar. 30, Richard, son Richard and Martha ,,</text:p>
      <text:p text:style-name="Standard">1771, April 19, Ann, infant bur.</text:p>
      <text:p text:style-name="Standard">1776, Oct. 20, Samuel, son Richard and Martha bap.</text:p>
      <text:p text:style-name="Standard">1778, Sep. 17, Benjamin Galpin junr. and Mary</text:p>
      <text:p text:style-name="Standard">Holloway (lic) mar.</text:p>
      <text:p text:style-name="Standard">1779, March 5, ]ohn, son Richard and Martha bap.</text:p>
      <text:p text:style-name="Standard">178 1, july 4, Thomas, son Richard and Martha ,,</text:p>
      <text:p text:style-name="Standard">1785, jan. 25, Mary bur.</text:p>
      <text:p text:style-name="Standard">1787, jan. 2, Richard Galpin ,,</text:p>
      <text:p text:style-name="Standard">1 795, April 8, Benjamin ,,</text:p>
      <text:p text:style-name="Standard">1799, May 3, Marianne, infant ,,</text:p>
      <text:p text:style-name="Standard">1799, Aug. 4, john Forster of this parish and Mary</text:p>
      <text:p text:style-name="Standard">Galpin of same in presence of Rich-</text:p>
      <text:p text:style-name="Standard">ard Galpin and James Forster mar.</text:p>
      <text:p text:style-name="Standard">1803, july 10, Martha bur. 1</text:p>
      <text:p text:style-name="Standard">1804, April 27, ]ohn, infant ,,</text:p>
      <text:p text:style-name="Standard">1804, May 20, Sarah, dau. Benjamin and Mary,</text:p>
      <text:p text:style-name="Standard">born 9 Oct. 1792 bap.</text:p>
      <text:p text:style-name="Standard">Benjamin, son Benjamin and Mary,</text:p>
      <text:p text:style-name="Standard">born 13],311. 1796 ,,</text:p>
      <text:p text:style-name="Standard">john Holloway, son Benjamin and,</text:p>
      <text:p text:style-name="Standard">Mary, born 6 july 1798 ,,</text:p>
      <text:p text:style-name="Standard">Frances, dau. Benjamin and Mary,</text:p>
      <text:p text:style-name="Standard">born 2I july 1800 ,,</text:p>
      <text:p text:style-name="Standard"><text:soft-page-break/>Samuel, son Benjamin and Mary,</text:p>
      <text:p text:style-name="Standard">born 27 Oct. 1803 _ ,,</text:p>
      <text:p text:style-name="Standard">1 805, May 8, Richard V bur.</text:p>
      <text:p text:style-name="Standard"/>
      <text:p text:style-name="P7"/>
      <text:p text:style-name="Standard"/>
      <text:p text:style-name="Standard"/>
      <text:p text:style-name="Standard"/>
      <text:p text:style-name="Standard">[painting/photo]</text:p>
      <text:p text:style-name="Standard">Thomas Carter Galpin</text:p>
      <text:p text:style-name="Standard"/>
      <text:p text:style-name="P7">STAFFORDSHIRE AND DORSET 77</text:p>
      <text:p text:style-name="Standard"/>
      <text:p text:style-name="Standard">1 8 19, july 10, Thomas Carter Galpin of this parish and</text:p>
      <text:p text:style-name="Standard">` Ann Frances Hounsell of this</text:p>
      <text:p text:style-name="Standard">parish, spinster mar.</text:p>
      <text:p text:style-name="Standard">1833, jan. 1, Frederick Galpin of this parish, bach.</text:p>
      <text:p text:style-name="Standard">and Eliza Fowler of this parish,</text:p>
      <text:p text:style-name="Standard">spinster ,,</text:p>
      <text:p text:style-name="Standard">1839, jan. 26, Charles Galpin, bachelor, Bridport, son</text:p>
      <text:p text:style-name="Standard">of Richard Galpin and Charlotte</text:p>
      <text:p text:style-name="Standard">Budden, spinster, of Allington, da.</text:p>
      <text:p text:style-name="Standard">Robert Budden, Yeoman ,,</text:p>
      <text:p text:style-name="Standard"/>
      <text:p text:style-name="Standard">UNITARIAN CHAPEL</text:p>
      <text:p text:style-name="Standard"/>
      <text:p text:style-name="Standard">1770, ]uly 4, Ann, dau. Richard Galpin bap.</text:p>
      <text:p text:style-name="Standard">1771, Feb. 18, Mary, dau. Richar_d Galpin, aged</text:p>
      <text:p text:style-name="Standard">4 weeks ,,</text:p>
      <text:p text:style-name="Standard">1774, May 15, Ann Burr, dau. Richard Galpin ,,</text:p>
      <text:p text:style-name="Standard">1791, Feb. 20, Mary Anne, dau. Benjamin Galpin,</text:p>
      <text:p text:style-name="Standard">born I3 Nov. 1790 ,,</text:p>
      <text:p text:style-name="Standard">1 795, Dec. 1 1, ]ohn Carter (called Thomas Carter}, son</text:p>
      <text:p text:style-name="Standard">of Richard Galpin, born 28 Sep.</text:p>
      <text:p text:style-name="Standard"><text:s text:c="2"/>D</text:p>
      <text:p text:style-name="Standard">1823, Sep. 29, Mary jane, dau. Thomas Carter Galpin ,,</text:p>
      <text:p text:style-name="Standard">1824, Feb. 8, Joseph, son of Richard, born 20 Feb.</text:p>
      <text:p text:style-name="Standard">I798 S v</text:p>
      <text:p text:style-name="Standard">1824, Feb. 8, Frederick, son of Richard, born 1 May</text:p>
      <text:p text:style-name="Standard">1800 ”</text:p>
      <text:p text:style-name="Standard">1824, Feb. 8, Elizabeth, da. of Richard, born 21</text:p>
      <text:p text:style-name="Standard">March 1805 ,,</text:p>
      <text:p text:style-name="Standard">1 82 5, Dec. 1 6, James, son Thomas Carter Galpin, born</text:p>
      <text:p text:style-name="Standard">6 Nov. 1825 ,,</text:p>
      <text:p text:style-name="Standard">1827, Sep. 22, john, son Thomas Carter Galpin, born</text:p>
      <text:p text:style-name="Standard">21 Sep. 1827 ,,</text:p>
      <text:p text:style-name="Standard">1833, May 8, Sarah Swain, dau. joseph Galpin, born</text:p>
      <text:p text:style-name="Standard">26 March 1833 ,,</text:p>
      <text:p text:style-name="Standard">1835, May 29, Emily, dau. Frederick Galpin, born</text:p>
      <text:p text:style-name="Standard">18 March 1835 ,,</text:p>
      <text:p text:style-name="Standard">1836, Dec. 10, Charles, son Richard Galpin, born</text:p>
      <text:p text:style-name="Standard"><text:soft-page-break/>IO Dec. 1831 ,,</text:p>
      <text:p text:style-name="Standard">1840, May 24, Flora, dau. Charles Galpin, born</text:p>
      <text:p text:style-name="Standard">18 March 1835 ,,</text:p>
      <text:p text:style-name="Standard"/>
      <text:p text:style-name="P7">78 THE FAMILY OF GALPIN OF</text:p>
      <text:p text:style-name="Standard"/>
      <text:p text:style-name="Standard">1841, Nov. 3, Charles Miller, son Charles Galpin,</text:p>
      <text:p text:style-name="Standard">born 3 Nov. 1841 bap.</text:p>
      <text:p text:style-name="Standard"/>
      <text:p text:style-name="Standard">Marriage Register, Parish of Beaminster, co. Dorset</text:p>
      <text:p text:style-name="Standard"/>
      <text:p text:style-name="Standard">1794. Richard Galpine of the Parish of Bridport and</text:p>
      <text:p text:style-name="Standard">Mary Carter of this parish were married in this Church this</text:p>
      <text:p text:style-name="Standard">first day of July by banns</text:p>
      <text:p text:style-name="Standard">by Hugh Pugh, Curate.</text:p>
      <text:p text:style-name="Standard"/>
      <text:p text:style-name="Standard">This marriage was Richard Galpin</text:p>
      <text:p text:style-name="Standard">solemnised between us Mary Carter</text:p>
      <text:p text:style-name="Standard">in ye presence of us William Carter, Mary Damon,</text:p>
      <text:p text:style-name="Standard">i Ann Chambers, Thomas Carter.</text:p>
      <text:p text:style-name="Standard"/>
      <text:p text:style-name="Standard">BRIDPORT, DORSET, CHURCHYARD</text:p>
      <text:p text:style-name="Standard"/>
      <text:p text:style-name="Standard">. Monumental Inscriptions</text:p>
      <text:p text:style-name="Standard"/>
      <text:p text:style-name="Standard">Raised tomb on South—west side of Church</text:p>
      <text:p text:style-name="Standard"/>
      <text:p text:style-name="Standard">In memory of Richard Galpin</text:p>
      <text:p text:style-name="Standard">And Bridget his wife —</text:p>
      <text:p text:style-name="Standard">He died 20 June 1760 aged 71</text:p>
      <text:p text:style-name="Standard">She died [obliterated].</text:p>
      <text:p text:style-name="Standard"/>
      <text:p text:style-name="Standard">_ In Memory of</text:p>
      <text:p text:style-name="Standard">` Ann, wife of Benjamin Galpin</text:p>
      <text:p text:style-name="Standard">Who died ]an. ISC I749_ aged 34 years</text:p>
      <text:p text:style-name="Standard">And of two daughters who died in infancy</text:p>
      <text:p text:style-name="Standard">Also of Richard their son</text:p>
      <text:p text:style-name="Standard">Who died the 26th of December 1786 aged 45 years</text:p>
      <text:p text:style-name="Standard">Also of the above Benjamin Galpin</text:p>
      <text:p text:style-name="Standard">Who died the Ist day of Nov. 1791 aged 77 years.</text:p>
      <text:p text:style-name="Standard"/>
      <text:p text:style-name="Standard">In Memory of Martha</text:p>
      <text:p text:style-name="Standard">Wife of the said Richard Galpin</text:p>
      <text:p text:style-name="Standard">Who died ]uly 10th 1803 aged 62. i</text:p>
      <text:p text:style-name="Standard"><text:soft-page-break/></text:p>
      <text:p text:style-name="Standard">In memory of</text:p>
      <text:p text:style-name="Standard">Thomas Chambers died</text:p>
      <text:p text:style-name="Standard">April 17th 1826 aged 52 years _</text:p>
      <text:p text:style-name="Standard">also of two children</text:p>
      <text:p text:style-name="Standard">who died in infancy. ‘</text:p>
      <text:p text:style-name="Standard"/>
      <text:p text:style-name="P7"/>
      <text:p text:style-name="Standard"/>
      <text:p text:style-name="Standard"/>
      <text:p text:style-name="Standard">[photo]</text:p>
      <text:p text:style-name="Standard">Galpin Monument in St. Mary's Churchyard,</text:p>
      <text:p text:style-name="Standard">Bridport, Dorset, 1903</text:p>
      <text:p text:style-name="Standard"/>
      <text:p text:style-name="P7">STAFFORDSHIRE AND DORSET 79</text:p>
      <text:p text:style-name="Standard"/>
      <text:p text:style-name="Standard">In memory of</text:p>
      <text:p text:style-name="Standard">Mary Galpin</text:p>
      <text:p text:style-name="Standard">Who departed this life Feb. 6 1837 aged 66 years</text:p>
      <text:p text:style-name="Standard">also of</text:p>
      <text:p text:style-name="Standard">]ohn her son who died in infancy.</text:p>
      <text:p text:style-name="Standard"/>
      <text:p text:style-name="Standard">ADMoN. or BENJAMIN GALPIN</text:p>
      <text:p text:style-name="Standard">1708, Aug. 6.</text:p>
      <text:p text:style-name="Standard">Benjamin Galpin of Her Majesty’s ship Nottingham.</text:p>
      <text:p text:style-name="Standard"/>
      <text:p text:style-name="Standard">Administration bond signed by Sarah Galpin, the mother, who administers and Antony Wimpery of Bridport, co. Dorset. —Consistory Court, Blandford.</text:p>
      <text:p text:style-name="Standard"/>
      <text:p text:style-name="Standard">WILL or RICHARD GALPIN or BRIDPORT</text:p>
      <text:p text:style-name="Standard">Dated 4 Feb. 1760. Proved 5 Nov. 1760</text:p>
      <text:p text:style-name="Standard"/>
      <text:p text:style-name="Standard">Richard Galpin of Bridport, co. Dorset, being sick of body but of sound and perfect memory blessed be to God for it, do here make my last will and testament in manner and form following.</text:p>
      <text:p text:style-name="Standard"/>
      <text:p text:style-name="Standard">Leaves property and goods to his wife Bridget Galpin for widowhood and after her death to his son Benjamin, whom he makes sole executor, previously providing for bequests to his son Richard Galpin</text:p>
      <text:p text:style-name="Standard"/>
      <text:p text:style-name="Standard">to his daughter Ann, wife of Christopher Stone</text:p>
      <text:p text:style-name="Standard">to his grandchildren Richard Galpin and Sarah Galpin</text:p>
      <text:p text:style-name="Standard">and the children of his daughter Ann Stone, viz.</text:p>
      <text:p text:style-name="Standard">Richard, john, Robert, Elizabeth, and Samuel Stone.</text:p>
      <text:p text:style-name="Standard"/>
      <text:p text:style-name="Standard">Bond 5 Nov. 1760.</text:p>
      <text:p text:style-name="Standard">Benjamin Galpin lawful son and Administrator.</text:p>
      <text:p text:style-name="Standard">Mr. Joseph Gundry of Bridport aforesaid Gent. and</text:p>
      <text:p text:style-name="Standard">William Daire of Bridport aforesaid Gent.</text:p>
      <text:p text:style-name="Standard">Dorothy Chapple</text:p>
      <text:p text:style-name="Standard">Daisy Colmer.</text:p>
      <text:p text:style-name="Standard">(Archdeaconry Court, Blandford.)</text:p>
      <text:p text:style-name="Standard"/>
      <text:p text:style-name="P7">80 THE FAMILY OF GALPIN OF</text:p>
      <text:p text:style-name="Standard"><text:s text:c="4"/></text:p>
      <text:p text:style-name="Standard"><text:s/>if Y Wm. or BEN]AMIN GALMN or BRIDPORT</text:p>
      <text:p text:style-name="Standard"><text:s text:c="4"/>Dated 26 Oct. 1791. Proved4Feb. 1792 _ _ ‘</text:p>
      <text:p text:style-name="Standard"/>
      <text:p text:style-name="Standard">Benjamin Galpin of Bridport, co. Dorset, being weak of body but of sound and disposing mind, memory and under- standing (thanks be to God) do make and publish this my last <text:s text:c="4"/>will and testament in manner following, that is to say,</text:p>
      <text:p text:style-name="Standard"/>
      <text:p text:style-name="Standard">First I give and bequeath unto my good friends Andrew Hounsole of Burton Bradstock in the said County of Dorset, Gentleman,and john Hounsole of Bridport aforesaid, Merchant, All that my messuage or dwelling house which lying or being on the East side of the South Street in Bridport aforesaid, together with its rights members and apurtenances, freed and absolutely discharged from the payment of one annuity (&amp;c.) charged thereon to my Sister Ann Stone for her life by the will of my late father Richard Galpin, deceased for the payment whereof I have made provision in and by this my last will and testament as hereinafter is mentioned, to hold the said messuage and premesis above mentioned with the appurtenances unto <text:s/>the said Andrew Hounsole and John Hounsole, and the survivor of them his executors administrators for all the estate (&amp;c.)</text:p>
      <text:p text:style-name="Standard"><text:s text:c="4"/></text:p>
      <text:p text:style-name="Standard">Bequest to daughter Sarah, wife of ]oseph Chambers of Bridport,</text:p>
      <text:p text:style-name="Standard"><text:s/>"" Sister, Ann Stone,</text:p>
      <text:p text:style-name="Standard"><text:s/>"" The Children of said Sister Ann Stone,</text:p>
      <text:p text:style-name="Standard"><text:s/>"" Grandson, Benjamin Chambers,</text:p>
      <text:p text:style-name="Standard"><text:s/>"" Grandchildren, the son’s and daughter’s of my son Richard Galpin, deceased,</text:p>
      <text:p text:style-name="Standard"><text:s/>"" Grandson, Thomas Galpin,</text:p>
      <text:p text:style-name="Standard"><text:s/>"" Martha Galpin, widow of said son Richard Galpin,</text:p>
      <text:p text:style-name="Standard"><text:s/></text:p>
      <text:p text:style-name="Standard">And all the rest residue etc,. to Andrew Hounsole and john ~ Hounsole to pay over and divide the same amongst my five youngest grandchildren, children of my said daughter Sarah Chambers in equal shares</text:p>
      <text:p text:style-name="Standard"/>
      <text:p text:style-name="Standard">Andrew Hounsole and john Hounsole to be joint executors <text:s/>dated the 26th October 1791</text:p>
      <text:p text:style-name="Standard"><text:s/>(Signed) Bmsxjamm GALPIN.</text:p>
      <text:p text:style-name="Standard"><text:s text:c="4"/></text:p>
      <text:p text:style-name="Standard">Witnesses: Edward Dally,</text:p>
      <text:p text:style-name="Standard"><text:soft-page-break/><text:s text:c="2"/>Mary Taylor, </text:p>
      <text:p text:style-name="Standard"><text:s text:c="2"/>Ann Miller. Proved 4 Feb. 1792.</text:p>
      <text:p text:style-name="Standard"/>
      <text:p text:style-name="P7"/>
      <text:p text:style-name="Standard"/>
      <text:p text:style-name="Standard"/>
      <text:p text:style-name="Standard">[photo/painting]</text:p>
      <text:p text:style-name="Standard">THOMAS CARTER GALPIN</text:p>
      <text:p text:style-name="Standard">BORN 1795</text:p>
      <text:p text:style-name="Standard"/>
      <text:p text:style-name="P7">STAFFORDSHIRE AND DORSET 81</text:p>
      <text:p text:style-name="Standard"/>
      <text:p text:style-name="Standard">Thomas Carter Gazévin, born in 1795, Sep. 27, at Bridport, Dorset, son of Richard Galpin and Mary, daughter of William Carter, of Beaminster.</text:p>
      <text:p text:style-name="Standard"/>
      <text:p text:style-name="Standard">After his marriage to Ann Frances, daughter of John Hounsel, Bailiff of Bridport, 10th July 1819, he took up his residence at Charmouth, where he had inherited a small pro- perty from the Chilcotts. He had also inherited another estate at Beaminster from his mother.</text:p>
      <text:p text:style-name="Standard"/>
      <text:p text:style-name="Standard">Late in life, having disposed of his landed estate, he moved up to London, where he died 13th May 1 850 and was buried in Highgate Cemetery.</text:p>
      <text:p text:style-name="Standard"/>
      <text:p text:style-name="Standard">He had a decided taste for art and science from his boy- hood and showed considerable talent for painting and lead- pencil drawing. He invented a method of producing a rapid effect in sketching by using a broad lead-pencil cut so as to make both broad and fine strokes, for which he gained the Isis Medal of the Royal Society of Art. However, the value of the invention was undermined by the introduction of Photography, and Sketching gradually went out of fashion.</text:p>
      <text:p text:style-name="Standard"/>
      <text:p text:style-name="Standard">He was one of the first to take an interest in the fossils of the blue lias of Lyme Regis and prepared and presented to the British Museum a specimen of an Ichthyosaurus which was exhibited there for many years until recently it was exchanged for a foreign specimen. He introduced lithography into England, many of his sketches being reproduced by that process. He illustrated several books and at one time became notorious through his comic and political cartoons, one of which representing the King George IV being carried off by Old Nick came near getting him into trouble, in fact, he had to go into hiding for a time. His portrait by Pickersgill was exhibited in the Royal Academy.</text:p>
      <text:p text:style-name="Standard"/>
      <text:p text:style-name="Standard">He was a friend of Lord Lovat who, as head of the Clan Fraser, made him an honorary member of the clan and a ` daguerreotype portrait (a process then recently introduced) shows him wearing the tartan on the occasion of his initiation.</text:p>
      <text:p text:style-name="Standard"/>
      <text:p text:style-name="Standard">He was also a friend of Coleridge and of the poet Words- worth, who wrote the following epigram on seeing his broad- pencil sketches when he was staying at Rydall Mount on a visit to the Poet Laureate:</text:p>
      <text:p text:style-name="Standard"/>
      <text:p text:style-name="Standard">" Great Artist thy genius such is</text:p>
      <text:p text:style-name="Standard"><text:soft-page-break/>I Divines will against it protest</text:p>
      <text:p text:style-name="Standard">G</text:p>
      <text:p text:style-name="Standard"/>
      <text:p text:style-name="P7">82 THE FAMILY OF GALPIN OF</text:p>
      <text:p text:style-name="Standard"/>
      <text:p text:style-name="Standard">Thou hast certainly shown by thy touches</text:p>
      <text:p text:style-name="Standard">That the Maud way may sometimes be best.”</text:p>
      <text:p text:style-name="Standard">Hartley Colridge, Sep. 23, 1846.</text:p>
      <text:p text:style-name="Standard"/>
      <text:p text:style-name="Standard">He was tall and handsome with dark hair and dark blue eyes. i He was exceedingly well informed and intelligent and his interesting conversation and agreeable manners made him a welcome everywhere. </text:p>
      <text:p text:style-name="Standard">His wife died at Charmouth at the age of 41 years. The stables happening to catch fire the terrified horses by their excitement gave her a fright which brought on a fatal illness.</text:p>
      <text:p text:style-name="Standard"/>
      <text:p text:style-name="Standard">]oseph Galpin, architect, who wrote a book, long a standard work on architecture, in conjunction with his brother Charles built a large part of Bridport, Allington, the Manor House at 4 Chideock, the Crescent at Weymouth, etc. Most of their houses can be distinguished by their iron railings of a special pattern with ivy leaves and berries. He built and owned Portville, between Bridport and West Bay, and lived there in a house _now known as Belmont. He married first Sarah Green of Burton Bradstock, and had one daughter Sarah, who died at Bridport unmarried. He married as his second wife Sarah, daughter of Joseph Sprake of Allington <text:s/>buried at Allington), and third, Ann Swain. He died, aged 73, and was buried in the churchyard at Upwey, near Weymouth, in 1872. His third wife survived him and died in 1879, aged 76. (One daughter, Sarah Swain Galpin, born 26 March 18 3 3.)</text:p>
      <text:p text:style-name="Standard"/>
      <text:p text:style-name="Standard">Ann Frances Hounsell, born Dec. 1800 and died 30 May , 1842 at Charmouth, was the daughter of John Hounsell of Bridport, whose father was also ]ohn Hounsell.</text:p>
      <text:p text:style-name="Standard"/>
      <text:p text:style-name="Standard">Mary Hounsell, twin sister of Ann Frances, died 27 June 1 8 56, aged 55 years, buried at Highgate.</text:p>
      <text:p text:style-name="Standard"/>
      <text:p text:style-name="Standard">Elizabeth, another sister, married Frank Slade of Power- stock.</text:p>
      <text:p text:style-name="Standard"/>
      <text:p text:style-name="P7">STAFFORDSHIRE AND DORSET 83</text:p>
      <text:p text:style-name="Standard"/>
      <text:p text:style-name="Standard"/>
      <text:p text:style-name="Standard">INSCRIPTIONS ON ToME AT HIGHGATE CEMETERY, LONDON</text:p>
      <text:p text:style-name="Standard"/>
      <text:p text:style-name="Standard">Sacred to the Memory of</text:p>
      <text:p text:style-name="Standard">Thomas Carter Galpin</text:p>
      <text:p text:style-name="Standard">born Sep. 27th 1795</text:p>
      <text:p text:style-name="Standard">died May 13th 1850</text:p>
      <text:p text:style-name="Standard">also to</text:p>
      <text:p text:style-name="Standard"/>
      <text:p text:style-name="Standard">Mary jane daughter of the above</text:p>
      <text:p text:style-name="Standard">born july ISC 1823</text:p>
      <text:p text:style-name="Standard">died Dec. 25th 1 850</text:p>
      <text:p text:style-name="Standard">also</text:p>
      <text:p text:style-name="Standard"/>
      <text:p text:style-name="Standard">Mary Hounsell</text:p>
      <text:p text:style-name="Standard">died June 27th 1 856</text:p>
      <text:p text:style-name="Standard">Aged 55 years.</text:p>
      <text:p text:style-name="Standard"/>
      <text:p text:style-name="Standard">N0te.—She was twin sister to Ann Frances, wife of Thomas Carter Galpin.</text:p>
      <text:p text:style-name="Standard"/>
      <text:p text:style-name="Standard">CHURcH or ST. LAURENCE AT U1&gt;wEY, NEAIT WEYMouT1—1</text:p>
      <text:p text:style-name="Standard"/>
      <text:p text:style-name="Standard">In the Churchyard an upright stone</text:p>
      <text:p text:style-name="Standard"/>
      <text:p text:style-name="Standard"><text:s/>In memory of</text:p>
      <text:p text:style-name="Standard">, Joseph Galpin</text:p>
      <text:p text:style-name="Standard">who departed this life</text:p>
      <text:p text:style-name="Standard">February 3rd 1872</text:p>
      <text:p text:style-name="Standard">Aged 73 years</text:p>
      <text:p text:style-name="Standard"/>
      <text:p text:style-name="Standard">Also Ann widow of the above</text:p>
      <text:p text:style-name="Standard">who died Nov. 28th 1879</text:p>
      <text:p text:style-name="Standard">Aged 76.</text:p>
      <text:p text:style-name="Standard"/>
      <text:p text:style-name="Standard">N0te.——Brother of Thomas Carter Galpin.</text:p>
      <text:p text:style-name="Standard"/>
      <text:p text:style-name="Standard">Henry Carter Galpin, son of Thomas Carter Galpin and his wife Ann Frances Hounsell, born at Charmouth ]une 1 820. He was on a ship, belonging to his <text:soft-page-break/>uncle, which was wrecked in the Channel, where he suffered from exposure for several days in the severest weather owing to which his health was injured and he emigrated to South Africa where he married Georgina Maria, the only daughter of George Luck of Cape Town and Stellenbosch, who owned much property there as</text:p>
      <text:p text:style-name="Standard"/>
      <text:p text:style-name="P7">84 THE FAMILY OF GALPIN OF</text:p>
      <text:p text:style-name="Standard"/>
      <text:p text:style-name="Standard">well as at Beaufort West. He afterwards moved to Grahams- town in the Eastern Province, then the “ Kafir Frontier," where there were continual wars with the savage natives for a number of years. They had the following seven sons: Alfred Carter Galpin (whose son was Cecil Carter Galpin and grand- son John Carter Galpin) married Letitia Harriette, the daughter of William Brooke Attwell of Grahamstown; Walter Henry Galpin of Plaatjiesfontein Estate in the Cape Province, married Anne, daughter of Frederick l’Ons of Grahamstown; James Fussell Galpin, born IO Jan. 1855, died 31 October 1919 from the effects of an accident; George Luck Galpin, M.D., Fellow of the R. College of Surgeons of England, of Cradock Place Manor, and afterwards of Great Westerford Rondebosch, married, IO October 1 898, Agnes Mary, daughter of Anthony Weldon Hockley, Esq., of Little Buckingham, Sussex; Ernest Edward Galpin, Fellow of the Linnean Society, a leading South African botanist and donator to the Union Government of a very complete Herbarium, of Mosdene Estate, Transvaal, married Maria Elizabeth, daughter of Louwrens Johannes de Jongh and his wife Maria Elizabeth Schonnberg of Cape Town; Frank Herbert Galpin, of East London, born 23 Oct. 1860; Henry Arnold Galpin, born IO June 1864, of the Campagna Estate, Cape Province, and of Airlie, married Anne Gray, daughter of George Banks. ·</text:p>
      <text:p text:style-name="Standard"/>
      <text:p text:style-name="Standard">GRANDCHILDREN AND GREAT-oRANDcH1LDREN or HENRY</text:p>
      <text:p text:style-name="Standard">CARTER GA1.1&gt;1N AND GEORGINA MARIA Luck, ms WIFE</text:p>
      <text:p text:style-name="Standard"/>
      <text:p text:style-name="Standard">Chi/dren of 457*04 Cezrter Gazévizz.</text:p>
      <text:p text:style-name="Standard"/>
      <text:p text:style-name="Standard">Ethel Mary Galpin, born 27 July 1886 at Grahamstown, Cape Province, married 1 Feb. 1912 St. Clair Overbeek Sinclair, M.A.. and D.Sc., eldest son of Albert H. Sinclair of Cape Town, a descendant of Jan Overbeek, Governor of the Cape of Good Hope; two children, Ronald, born 26 Feb. 1 9 14, Betty, born I3 Jan. 1920.</text:p>
      <text:p text:style-name="Standard"/>
      <text:p text:style-name="Standard">Georgina May Galpin, born 24 Jan. 1 889 at Grahamstown, married 12 July 1911 John Illidge Fraser, M.A.Oxon., son of H. H. Fraser of Bedford, England; two sons, Henry Hugh lllidge Fraser, born 8 June 1912 at Grahamstown, Arthur Reginald Fraser, born I3 May 1919.</text:p>
      <text:p text:style-name="Standard"/>
      <text:p text:style-name="P7">STAFFORDSHIRE AND DORSET 85</text:p>
      <text:p text:style-name="Standard"/>
      <text:p text:style-name="Standard">Cecil Carter Galpin, born 31 july 1892 at Grahamstown, married Kathleen, daughter of john Hurry of Port Elizabeth; son, john Carter Galpin, born 25 May 1918.</text:p>
      <text:p text:style-name="Standard"/>
      <text:p text:style-name="Standard">Children of Walter Henry Galpin.</text:p>
      <text:p text:style-name="Standard"/>
      <text:p text:style-name="Standard">(1) Bernard Ions Galpin, born 7 jan. 1887, married jean White Lindsay 31 Oct. 1924, dau. of Henry Hugh White iLindsay of Droghfontein.</text:p>
      <text:p text:style-name="Standard">(2) Douglas George Galpin, born 27 Dec. 1891.</text:p>
      <text:p text:style-name="Standard">(3} Eric Walter Galpin, born 25 Sep. 1895, married 25 Sep. 1926, at the Cathedral, Grahamstown, Ellen Gordon .Sprigg, grand-dau. of Sir Gordon Sprigg, K.C.B., formerly Prime Minister of Cape Colony.</text:p>
      <text:p text:style-name="Standard">Dorothy Helen, born 5 Sep. 1 899.</text:p>
      <text:p text:style-name="Standard">Ruth Kathleen, born I2 Oct. 1900.</text:p>
      <text:p text:style-name="Standard"/>
      <text:p text:style-name="Standard">Children of Ernest Edward Galpin.</text:p>
      <text:p text:style-name="Standard"/>
      <text:p text:style-name="Standard">(1) VVilfred Douglas Galpin, born 8 April 1893, married, 2 july 1926, Evangeline Margaret, eldest daughter ofthe Revd. johannes Nieuwondt Martins.</text:p>
      <text:p text:style-name="Standard">(2) Roland Henry Galpin, born 4 Oct. 1894, served in the Great VVar in the Graaf}: Rienet Mounted Contingent, died of wounds at Steenkamp’s Pan 27 Nov. 1914, aged 20.</text:p>
      <text:p text:style-name="Standard">(3) Hubert Mosdene Galpin, born IQ March 1896, - married. Florence Ellen, dau. of VVilliam <text:s text:c="2"/>Archer, C.M.G., Councillor of the Legation of H.M. the King of Siam, H.B.M. Consul at Bankkok (1897), Barrister, l\/Iiddle Temple, judge, F.R.G.S., etc., etc.</text:p>
      <text:p text:style-name="Standard">(4) Ernest Alfred Galpin, born 1 1 Aug. 1899.</text:p>
      <text:p text:style-name="Standard"/>
      <text:p text:style-name="Standard">C/zi/dren q' Henry Arno/d Gn@in of Cdnzpngnn and Air/ie</text:p>
      <text:p text:style-name="Standard">Esmies.</text:p>
      <text:p text:style-name="Standard"/>
      <text:p text:style-name="Standard">Minnie Luck Galpin, born 30 Nov. 1890, married, 31 March 1913, Alexander P. Dallas of East London, C.P.; four children, jan1es, Henry, Marjorie <text:s/>died in infancy), Amy.</text:p>
      <text:p text:style-name="Standard">Frank Vyvian Galpin, born 9 Nov. 1895.</text:p>
      <text:p text:style-name="Standard">Ralph Galpin, born 29 june 1906.</text:p>
      <text:p text:style-name="Standard"/>
      <text:p text:style-name="P7">86 THE FAMILY OF GALPIN OF <text:s/></text:p>
      <text:p text:style-name="Standard"/>
      <text:p text:style-name="Standard">RoLANn HENRY GALPIN, second son of Ernest Edward Galpin, - "of Mosdene Estate, Transvaal.</text:p>
      <text:p text:style-name="Standard"/>
      <text:p text:style-name="Standard">When the Great War broke out in 1914 Roland Galpin was a student at the Middleburg Agricultural College <text:s/>Cape Province), and with many others joined up immediately. As he had already been through his military training he was at once sent to the German S.W'. Africa frontier to prevent an invasion of the British territory and was one of the first to be shot, while out scouting, in the desert country near the Orange River. Owing to some neglect, and through having to travel a great distance in a bullock wagon instead of an ambulance, the wound proved fatal and he died on the road in an out of the way place. A memorial tablet was erected to him in the Church at Q,ueen’s Town, where his parents then resided.</text:p>
      <text:p text:style-name="Standard"/>
      <text:p text:style-name="Standard">Although only twenty years of age and not finished growing he was 6 ft. 4. in. in height and weighed over 200 pounds. He was a champion cricketer and excelled in all manly sports as well as intellectual attainments.</text:p>
      <text:p text:style-name="Standard"/>
      <text:p text:style-name="Standard">" Qui precul lziuc ? The legends writ,</text:p>
      <text:p text:style-name="Standard">The frontier grave is far away,</text:p>
      <text:p text:style-name="Standard">Qui uute diem periit F</text:p>
      <text:p text:style-name="Standard">Sed mi/es, sed pro putrié ! "</text:p>
      <text:p text:style-name="Standard"/>
      <text:p text:style-name="Standard">GALPIN OF MITCHAM, SURREY</text:p>
      <text:p text:style-name="Standard"/>
      <text:p text:style-name="Standard">]ames Galpin of Galpins, in the Parish of Mitcham, Surrey. Will proved May 1789; his son ]ames Galpin, Captain 54th Regt. of Foot, died at Antigua, will proved 4 Dec. 1807 (left daughter Mary Ann}; his eldest daughter Ma1·y, sister and co-heiress of James Galpin, Capt., married 26 june 1792 Daniel Watney of Mitcham, Surrey, of which parish he was Lay Rector. She died IO March 1 8 30, leaving issue. She had a brother Samuel and three sisters.</text:p>
      <text:p text:style-name="Standard"/>
      <text:p text:style-name="Standard">Arms of Galpin as quartered with Watney: Quarterly, Argent and Or, a cross fleurettée gules, in the first and fourth quarters a lion rampant of the last, charged with three bars of the second.</text:p>
      <text:p text:style-name="Standard"/>
      <text:p text:style-name="P7"/>
      <text:p text:style-name="Standard"/>
      <text:p text:style-name="Standard"/>
      <text:p text:style-name="Standard">[crest/arms]</text:p>
      <text:p text:style-name="Standard">GALPIN </text:p>
      <text:p text:style-name="Standard">GRANT OF 1899</text:p>
      <text:p text:style-name="Standard"/>
      <text:p text:style-name="P7">STAFFORDSHIRE AND DORSET 87</text:p>
      <text:p text:style-name="Standard"/>
      <text:p text:style-name="Standard">GALPIN OF DORCHESTER</text:p>
      <text:p text:style-name="Standard"/>
      <text:p text:style-name="Standard">CoRY or GRAN'F or ARMORIALS FROM THE COLLEGE or ARMS</text:p>
      <text:p text:style-name="Standard">R 7 JAN. 1899</text:p>
      <text:p text:style-name="Standard"/>
      <text:p text:style-name="Standard">To ALL AND SINGULAR to whom these presents shall come, Sir Albert William Woods, Knight Commander of the Most Honourable Order of the Bath, Knight Commander of the Most Distinguished Order of Saint Michael and Saint George, _ Garter Principal King of Arms of the South East and West Parts of England from the River Trent Southwards, Send Greeting. Whereas Francis VVilliam Galpin, Vicar of Hatfield Regis in the County of Essex, and of Trinity College in the <text:s text:c="2"/>· University of Cambridge, Master of Arts in the said Univer- <text:s text:c="2"/>sity, son and heir of ]ohn Galpin, late of Dorchester in the * County of Dorset, Gentleman, and grandson of William Galpin, late of Dorchester aforesaid, Merchant, both deceased, hath represented unto the Most Noble Henry Duke of Norfolk, Earl Marshal and Hereditary Marshal of England, Knight of the Most Noble Order of the Garter and one of her Majestyls Most Honourable Privy Council, that being desirous of bearing Armorial Ensigns duly recorded to his family in the College of Arms, he therefore requested the favour of his Grace’s Warrant for Our granting and assigning such Arms and Crest as may be proper, to be borne by him and his descend- · ants, by the other descendants of his father, the said ]o1—1N GALPIN deceased, as also by the descendants of his uncle, WILLIAM GAL1&gt;rN, late of Dorchester aforesaid, Gentleman deceased, who was the elder brother of the Memorialist’s father, the said JOHN GALPIN, deceased, according to the Laws of Arms, AND- FORASMUCH as the said Earl Marshal did by - Warrant under his hand and seal bearing date the thirtieth day A i of November last authorise and direct Us to Grant and assign A such Arms accordingly. KNOW YE THEREFORE, that We, the said Garter and Clarenceux, in pursuance of His Grace’s Warrant, and by virtue of the Letters’ Patent of our several. Offices, to each of Us respectively granted, do by these Presents A grant and assign unto the said FRANCIS VVILLIAM GALPIN the Arms following, that is to say</text:p>
      <text:p text:style-name="Standard"/>
      <text:p text:style-name="P7">88 THE FAMILY OF GALPIN OF</text:p>
      <text:p text:style-name="Standard"/>
      <text:p text:style-name="Standard">Per Chevron Gules and Or two Cock’s feathers in chief of the last and a Bear’s head erased in base sable, And for the 4 Crest On a Wreath of the Colours a Cock’s head erased Sable, combed and wattled Gules, charged with a Galtrap and between two Cock’s feathers Or as the same are in the margin hereof more plainly depicted, to be borne and used for ever hereafter by him, the said FRANCIS WILLIAM GALPIN, and his descendants by the other descendants of his father the said ]o1»1N GALPIN, deceased, as also by the descendants of his uncle the said WILLIAM GALPIN, deceased, with due and proper differences according to the Laws of Arms, AS WITNESS whereof We the said Garter and Clarenceux Kings of Arms have to these Presents subscribed Our names and affixed the Seals of Our several Ofiices this seventh day of january in the sixty second year of the Reign of Our Sovereign Lady Victoria by the Grace of God, of the United Kingdom of Great Britain and Ireland, Queen, Defender of the Faith, etc. and in the year of Our Lord one thousand eight hundred and ninety nine.</text:p>
      <text:p text:style-name="Standard"/>
      <text:p text:style-name="Standard">Albert W. Woods, GARTER. G. E. Cokayne, C1.ARENcEUx.</text:p>
      <text:p text:style-name="Standard"/>
      <text:p text:style-name="Standard">THOMAS DIXON GALPIN</text:p>
      <text:p text:style-name="Standard"/>
      <text:p text:style-name="Standard">Thomas Dixon Galpin was born at Dorchester on the 15th November 1828. He was the second son of William Galpin of Dorchester, the first Chairman of the Wilts and Dorset Bank, and his wife Hannah, daughter of Thomas Dixon, and was the grandson of William Galpin, a Freeman of the Borough of Dorchester, and his wife Charlotte Clare. His elder brother died in infancy and Thomas Dixon Galpin was left the eldest surviving child, having one brother and four sisters younger than himself, a fifth sister dying when only a few months old. </text:p>
      <text:p text:style-name="Standard"/>
      <text:p text:style-name="Standard">He was educated by the Reverend William Barnes, the Dorset poet, and at the Owenite Settlement at Harmony Hall, near Stockbridge, Hants. When this settlement was broken up his father farmed at Bentley and later joined the White Quakers, afterwards going, with his children, to Ireland. The</text:p>
      <text:p text:style-name="Standard"/>
      <text:p text:style-name="P7"/>
      <text:p text:style-name="Standard"/>
      <text:p text:style-name="Standard"/>
      <text:p text:style-name="Standard"/>
      <text:p text:style-name="Standard">[photo/painting]</text:p>
      <text:p text:style-name="Standard">THOMAS DIXON GALPIN</text:p>
      <text:p text:style-name="Standard"/>
      <text:p text:style-name="P7">STAFFORDSHIRE AND DORSET 89</text:p>
      <text:p text:style-name="Standard"/>
      <text:p text:style-name="Standard">children were brought back to England by relatives, and Thomas Dixon was placed with his uncle, ]ohn Galpin, at Dorchester for a time, his trustee being a Mr. Law, his mother’s brother—in-law. Later he attended another Owenite school for boys and girls which had been founded by Robert Owen, the social reformer, at Queenwood College, in Hampshire, and of which William Pare, an ardent follower of Robert Owen, was Acting Governor from 1842 to 1844. While at this school Thomas Dixon Galpin first met Emma Amelia Pare, the daughter of the Acting Governor and his wife Ann, daughter of ]ohn Oakes of Market Drayton in Shropshire, who, some years later, was to become his wife.</text:p>
      <text:p text:style-name="Standard"/>
      <text:p text:style-name="Standard">As a boy he had always been fond of the sea, and for a few years he went to sea in the Mercantile Marine, and made several voyages to India and Australia.</text:p>
      <text:p text:style-name="Standard"/>
      <text:p text:style-name="Standard">In 1844 William Pare and his family left Queenwood and moved to London, where they remained. for two years, and then went to Clontarf, near Dublin, where they lived from 1 846 to 1865, during which period William Pare was engaged in the management of various ironworks at Clontarf, Liverpool, and Chepstow. About this time Thomas Dixon Galpin left the sea, and on the 18th October 18 51 his marriage to Emma Amelia Pare, who was born on the 4th February 1831, took place at St. ]ohn’s Church, Clontarf.</text:p>
      <text:p text:style-name="Standard"/>
      <text:p text:style-name="Standard">After their marriage they lived for a time in London, and Thomas Dixon Galpin entered into partnership with a Mr. George William Petter, and set up a printing business as Petter and Galpin. In 1 8 59 they entered into partnership with Mr. ]ohn Cassell, who died in 1 865, and the firm became Cassell, Petter and Galpin. At their first meeting Mr. Cassell is believed to have said to Thomas Dixon Galpin: “ Young man, I like your face and I will make your fortune.” Thus was founded the great publishing business now known as Cassell and Company, of which for many years Thomas Dixon Galpin was the direct- ing brain. He was a wonderful business man and had great organizing ability and foresight, and steadily built up a remark- able publishing business from comparatively small beginnings. Among other ideas he started the first halfpenny newspaper-- " The Echo "-and was a pioneer of publishing educational works at a reasonable price. He was a Member of the Stationers’ Livery, and in addition to his publishing activities he also</text:p>
      <text:p text:style-name="Standard"/>
      <text:p text:style-name="P7">90 THE FAMILY OF GALPIN OF</text:p>
      <text:p text:style-name="Standard"/>
      <text:p text:style-name="Standard">went in for real estate and ranching in British Columbia on an extensive scale. ,</text:p>
      <text:p text:style-name="Standard"/>
      <text:p text:style-name="Standard">In the year 1860 he and his wife and children left London and settled at Datchet Lodge, Datchet, near Windsor,¤where they resided until 1870 when they moved to Bristol House, Roehampton.</text:p>
      <text:p text:style-name="Standard"/>
      <text:p text:style-name="Standard">On the 5th February 1897 his wife Emma Amelia Galpin passed away, leaving a family of thirteen children, four sons and nine daughters. She was buried at Putney Vale Cemetery, and a very {ine memorial was erected to her memory in the churchyard at Roehampton, which was designed by her eldest son, William Dixon Galpin, and executed by Mr. George Frampton, A.R.A., afterwards Sir George Frampton, R.A.</text:p>
      <text:p text:style-name="Standard"/>
      <text:p text:style-name="Standard">Shortly after the loss of his wife Thomas Dixon Galpin left Bristol House and moved to 1 Palace Houses, Kensington Gardens, where he remained until his death on the 2 5th April 1910, being buried beside his wife at Putney Vale Cemetery at the age of eighty—one.</text:p>
      <text:p text:style-name="Standard">W.S.G.</text:p>
      <text:p text:style-name="Standard"/>
      <text:p text:style-name="Standard">CHILCOTT</text:p>
      <text:p text:style-name="Standard"/>
      <text:p text:style-name="Standard">of Breedy, Swyre, and Burton-Bradstock in Dorset and</text:p>
      <text:p text:style-name="Standard">Milverton and_Wiveliscombe in Somerset.</text:p>
      <text:p text:style-name="Standard"/>
      <text:p text:style-name="Standard">Chalcote, William. 1 Ric. III (1485).</text:p>
      <text:p text:style-name="Standard">Calendar of Inquisitions Post Mortem for Dorset.</text:p>
      <text:p text:style-name="Standard"/>
      <text:p text:style-name="Standard">William Chilcott of Breedy and Burton—Bradstock (Will</text:p>
      <text:p text:style-name="Standard">dated 164 3, proved 16 50), left sons William and Robert.</text:p>
      <text:p text:style-name="Standard">In 1654 john Chilcott begs as executor of William to com-</text:p>
      <text:p text:style-name="Standard">pound (for sequestrated estate).</text:p>
      <text:p text:style-name="Standard"/>
      <text:p text:style-name="Standard">Committee for Compounding, 20 june 1650</text:p>
      <text:p text:style-name="Standard">Estate of William Chilcott, late of Milverton, co. Somerset,</text:p>
      <text:p text:style-name="Standard">and Breedy, co. Dorset.</text:p>
      <text:p text:style-name="Standard"/>
      <text:p text:style-name="Standard">Mabella Chilcott of Breedy, widow, said her husband died</text:p>
      <text:p text:style-name="Standard"><text:soft-page-break/>in 1644 and the estate descended to her son then ten years old.</text:p>
      <text:p text:style-name="Standard"/>
      <text:p text:style-name="P7"/>
      <text:p text:style-name="Standard"/>
      <text:p text:style-name="Standard"/>
      <text:p text:style-name="Standard">[picture]</text:p>
      <text:p text:style-name="Standard">ARMS OF GALPINE PARTED WITH CHILCOTT</text:p>
      <text:p text:style-name="Standard"/>
      <text:p text:style-name="P7">STAFFORDSHIRE AND DORSET QI</text:p>
      <text:p text:style-name="Standard"/>
      <text:p text:style-name="Standard">" In 1654 (Feb. I4) John Chilcott, executor of the estate</text:p>
      <text:p text:style-name="Standard">of William Chilcott."</text:p>
      <text:p text:style-name="Standard"/>
      <text:p text:style-name="Standard">10 Sep. 1653. Discharge of sequestration of lands in</text:p>
      <text:p text:style-name="Standard">Milverton and Wiveliscombe, Somerset, forfeited by William</text:p>
      <text:p text:style-name="Standard">i Chilcott and bought from the treason trustees by Robert Colby</text:p>
      <text:p text:style-name="Standard">of London.</text:p>
      <text:p text:style-name="Standard"/>
      <text:p text:style-name="Standard">ABBoTsBURY REGISTERS</text:p>
      <text:p text:style-name="Standard"/>
      <text:p text:style-name="Standard">Mary, daughter of Mr. VVilliam Chilcot, bap. IO Dec. 1 665.</text:p>
      <text:p text:style-name="Standard">Mrs. Mary, wife of Mr. Williani Chilcot, bur. 2 Feb.</text:p>
      <text:p text:style-name="Standard">1669-70.</text:p>
      <text:p text:style-name="Standard">Mr. William Chilcot buried. 6 Nov. 1691.</text:p>
      <text:p text:style-name="Standard"/>
      <text:p text:style-name="Standard">Abbotsbury Monuments in Aisle of Church</text:p>
      <text:p text:style-name="Standard">Mary, wife of VVilliam Chilcott, Gent., died 1669.</text:p>
      <text:p text:style-name="Standard">William Chilcott Gent., son of William and Mary Chilcott,</text:p>
      <text:p text:style-name="Standard">died 1691.</text:p>
      <text:p text:style-name="Standard"/>
      <text:p text:style-name="Standard">Will of Robert Chilcot of Bridport proved 1684. Robert</text:p>
      <text:p text:style-name="Standard">Chilcot left two sons, Robert, who married joan, daughter of</text:p>
      <text:p text:style-name="Standard">-— Fulbrook and Y/Villiam, father of another Williani.</text:p>
      <text:p text:style-name="Standard"/>
      <text:p text:style-name="Standard">VVilliam Chalcote of Dorset. 1 Richd. III &lt;I485).</text:p>
      <text:p text:style-name="Standard">`William Chilcott of Breedy Syre and Burton Bradstock</text:p>
      <text:p text:style-name="Standard">in Dorset and of Milverton and Wiveliscombe in Somerset,</text:p>
      <text:p text:style-name="Standard">m. Mabella of Breedy (living in 1650), died 1643.</text:p>
      <text:p text:style-name="Standard">His brother Ralph Chilcott of Burton Bradstock in 1640</text:p>
      <text:p text:style-name="Standard">died without issue.</text:p>
      <text:p text:style-name="Standard"/>
      <text:p text:style-name="Standard">john Chilcott, born 1634, of the Manor of Tiderleigh</text:p>
      <text:p text:style-name="Standard">and Chardstock.</text:p>
      <text:p text:style-name="Standard">William Chilcott of Abbotsbury. Married Mary. Died</text:p>
      <text:p text:style-name="Standard">1691.</text:p>
      <text:p text:style-name="Standard">Robert Chilcott of Bridport. Will 1 684.</text:p>
      <text:p text:style-name="Standard"/>
      <text:p text:style-name="Standard">Richard Chilcott of Bridport. Admon. of will 5 jan. 1703. 4</text:p>
      <text:p text:style-name="Standard"><text:soft-page-break/>Ann relict. His sister Mary bap. IO Dec. 1665.</text:p>
      <text:p text:style-name="Standard">Robert of Beaminster (Axmoller:). Married Joan Fulbrook,</text:p>
      <text:p text:style-name="Standard">who died 1708.</text:p>
      <text:p text:style-name="Standard"/>
      <text:p text:style-name="P7">92 THE FAMILY OF GALPIN OF</text:p>
      <text:p text:style-name="Standard"/>
      <text:p text:style-name="Standard">Wiilliam Chilcott of Watton in Simonsbury married Mary,</text:p>
      <text:p text:style-name="Standard">dau. of John Richards of Abbotsbury and Warmwell.</text:p>
      <text:p text:style-name="Standard"/>
      <text:p text:style-name="Standard">William Chilcott of Boughgrove, Beaminster. Yeoman,</text:p>
      <text:p text:style-name="Standard">married Susannah. Will 1723.</text:p>
      <text:p text:style-name="Standard"/>
      <text:p text:style-name="Standard">Robert Chilcott of Beaminster. Yeoman.</text:p>
      <text:p text:style-name="Standard">Christopher, Vicar of Tintagel, married Hannah, who</text:p>
      <text:p text:style-name="Standard">died 1705.</text:p>
      <text:p text:style-name="Standard"/>
      <text:p text:style-name="Standard">William Chilcott of Bridport, married Jane. VVill 1740.</text:p>
      <text:p text:style-name="Standard">Judith Chilcott of Simonsbury, left bequest to great</text:p>
      <text:p text:style-name="Standard">nephew Richard Gaénin. 7</text:p>
      <text:p text:style-name="Standard"/>
      <text:p text:style-name="Standard">William Chilcott, from whom descended " The Cornish</text:p>
      <text:p text:style-name="Standard">Giant." Sisters Elinor, Ann, and Clorinda.</text:p>
      <text:p text:style-name="Standard"/>
      <text:p text:style-name="Standard">Ann Chilcott, bap. I4 Sep. 1715, married Benjamin Gafpin</text:p>
      <text:p text:style-name="Standard">of Bridport 17 June 1736. Son Richard Gaénin, grandson</text:p>
      <text:p text:style-name="Standard">Y0/in Ga@ine, also a giant.</text:p>
      <text:p text:style-name="Standard"/>
      <text:p text:style-name="Standard">Margaret, married Pitfield (son of Alexander Pitfield,</text:p>
      <text:p text:style-name="Standard"><text:s/></text:p>
      <text:p text:style-name="Standard">Janet, married John Hounsell, Bailiif of Bridport, whose</text:p>
      <text:p text:style-name="Standard">· great-granddaughter married T/zamas Carter Gaévin.</text:p>
      <text:p text:style-name="Standard"/>
      <text:p text:style-name="Standard">Bridy {Bouvils Bridy) in the Parish of Burton Bradstock, anciently a manor and hamlet, lies about a mile east of Burton and is in the tithing of Stirthill. Before the Civil Wars it came to the Chilcotts.</text:p>
      <text:p text:style-name="Standard"/>
      <text:p text:style-name="Standard">The farm of Bridy in Hutchins’ time (1770) was worth</text:p>
      <text:p text:style-name="Standard">{2 20 a year. The house was built by the Pauletts and seems</text:p>
      <text:p text:style-name="Standard">to have been pretty large and pleasantly situated.</text:p>
      <text:p text:style-name="Standard"/>
      <text:p text:style-name="Standard">The Rectory of Sturthyll had for patrons the ancient lords</text:p>
      <text:p text:style-name="Standard">of the Manor. The advowson, St. Luke’s, value {80 in 1645,</text:p>
      <text:p text:style-name="Standard">belonging to Lieutenant~Colonel William Chilcott, was</text:p>
      <text:p text:style-name="Standard">sequestrated. In the return of the Commission, 1650, it was</text:p>
      <text:p text:style-name="Standard"><text:soft-page-break/>possessed by Mr. Chilcott.</text:p>
      <text:p text:style-name="Standard"/>
      <text:p text:style-name="Standard">The return of the Commission, 1650.</text:p>
      <text:p text:style-name="Standard"/>
      <text:p text:style-name="Standard">Mr. Chilcott, possessor of St. Luke’s Chapel belonging to</text:p>
      <text:p text:style-name="Standard">Burton; the glebe, 30 acres, worth A20.</text:p>
      <text:p text:style-name="Standard"/>
      <text:p text:style-name="Standard">Parish Register, Bridport, I4 Sep. 1715. Ann, the dau.</text:p>
      <text:p text:style-name="Standard">of Mr. Wm. Chilcot, baptised.</text:p>
      <text:p text:style-name="Standard"/>
      <text:p text:style-name="Standard">Ann, dau. of Mr. William Chilcott of Bridport, married</text:p>
      <text:p text:style-name="Standard">Richard Galpin 17 June 1736.</text:p>
      <text:p text:style-name="Standard"/>
      <text:p text:style-name="P7"/>
      <text:p text:style-name="Standard"/>
      <text:p text:style-name="Standard"/>
      <text:p text:style-name="Standard">[photo/picture]</text:p>
      <text:p text:style-name="Standard">ANNE CIIILCOTT</text:p>
      <text:p text:style-name="Standard"/>
      <text:p text:style-name="P7">STAFFORDSHIRE AND DORSET 93</text:p>
      <text:p text:style-name="Standard"/>
      <text:p text:style-name="Standard">Royalist Composition Papers, temp. Commonwealth,</text:p>
      <text:p text:style-name="Standard">Records Office</text:p>
      <text:p text:style-name="Standard"/>
      <text:p text:style-name="Standard">Chilcot William</text:p>
      <text:p text:style-name="Standard">A Chilcot; Elizabeth</text:p>
      <text:p text:style-name="Standard">Chilcott, John</text:p>
      <text:p text:style-name="Standard">,, Thomas</text:p>
      <text:p text:style-name="Standard">,, William</text:p>
      <text:p text:style-name="Standard">,, Mabella</text:p>
      <text:p text:style-name="Standard">Chilcot, Robert (29 in all).</text:p>
      <text:p text:style-name="Standard"/>
      <text:p text:style-name="Standard">Doizsrr ADMINISTRATIONS. Somerset €9° Dorset Notes &amp; Queries</text:p>
      <text:p text:style-name="Standard">Chilcott, Richard, Bridport. Ann, relict. 5 Jan. 1703.</text:p>
      <text:p text:style-name="Standard"/>
      <text:p text:style-name="Standard">Reign of Chas. I, 22nd year (1647).</text:p>
      <text:p text:style-name="Standard">John Chilcot, Gent. Manor of Tiderleigh, etc., etc., and 470 acres there and in Chardstock.</text:p>
      <text:p text:style-name="Standard"/>
      <text:p text:style-name="Standard">16 Chas. I (164.1).</text:p>
      <text:p text:style-name="Standard">William Chilcott, Gent. 58 acres in Sterthill, Breedy farm, etc., etc. Swyre and Burton.</text:p>
      <text:p text:style-name="Standard"/>
      <text:p text:style-name="Standard">Will of VVilliam Chilcott, Bough Grove in Beaminster, yeoman, dated 6 March 172 3-4, mentions wife Susannah and his brothers Robert and Christopher Chilcott. The last being father of William, Elianor, Anne, and Clorenda.</text:p>
      <text:p text:style-name="Standard"/>
      <text:p text:style-name="Standard">Will of Joan Chilcott of Axmoller in Beaminster, widow, dated 18 June 1707 and proved IO Feb. 1707-8 mentions William Chilcott (husband of Sussanah), Robert Chilcott of Beaminster, yeoman, and Christopher Chilcott of Tentagel, Clerk.</text:p>
      <text:p text:style-name="Standard"/>
      <text:p text:style-name="Standard">Note.—Until 1753 the year began in March instead of</text:p>
      <text:p text:style-name="Standard">January. ·</text:p>
      <text:p text:style-name="Standard"/>
      <text:p text:style-name="Standard">Christopher Chilcott, Magdalen Hall, Oxford, I3 July 1683, 18 years of age, son of Robert Chilcott of Byminster, co. Dorset, B.A. 1687, M.A. 1690, and in 1692 became Vicar of Tintagel, Cornwall, where he died in 1726 and his wife Hannah died in 1705, leaving children VV’illiam, Elianor,</text:p>
      <text:p text:style-name="Standard"><text:soft-page-break/></text:p>
      <text:p text:style-name="P7">94 THE FAMILY OF GALPIN OF</text:p>
      <text:p text:style-name="Standard"/>
      <text:p text:style-name="Standard">Anne, and Clorenda. From the Vicar descended the Cornish giant Chilcott.</text:p>
      <text:p text:style-name="Standard"/>
      <text:p text:style-name="Standard">judith Chilcott of Symonsbury left bequest to her great- nephew Richard Galpin, including jacobean silver spoons.</text:p>
      <text:p text:style-name="Standard"/>
      <text:p text:style-name="Standard">The Chilcotts had long been a wealthy landed family and owned {ive manors, three of them, Breedy, Swyre, and Burton Bradstock, comprising the whole valley of the Breedy river adjacent to the town of Bridport. Colonel William Chilcott fought in the Civil VVar on the side of the King and his estates were sequestrated by the Parliament in consequence. His son was afterwards allowed to buy them back.</text:p>
      <text:p text:style-name="Standard"/>
      <text:p text:style-name="Standard">Ann, daughter of VVilliam Chilcott, married, I7 ]une 1 7 36, Benjamin Galpin of Bridport, she died 1 ]an. 1749, aged 34.</text:p>
      <text:p text:style-name="Standard"/>
      <text:p text:style-name="Standard">Their eldest son, Richard Galpine, married l\/Iartha Burr 1 5 Dec. 1763. The Burrs also had extensive landed property which was sequestrated by the Parliament and for which they afterwards compounded.</text:p>
      <text:p text:style-name="Standard"/>
      <text:p text:style-name="Standard">Royalist Composition Papers, temp. Commonwealth</text:p>
      <text:p text:style-name="Standard"/>
      <text:p text:style-name="Standard">Burr, Nicholas, ISC Ser. xxvii, 451, 457.</text:p>
      <text:p text:style-name="Standard">Burr, Rupert, ISt Ser. xi, 568.</text:p>
      <text:p text:style-name="Standard">2nd Ser. 485 to 499.</text:p>
      <text:p text:style-name="Standard">Burre, john, 2nd Ser. xx, 613. . '</text:p>
      <text:p text:style-name="Standard">Burre, Robert, ISt Ser. cxiii, 194.</text:p>
      <text:p text:style-name="Standard"/>
      <text:p text:style-name="Standard">HOUNSELL OF BRIDPORT</text:p>
      <text:p text:style-name="Standard"/>
      <text:p text:style-name="Standard">Richard Hounsell, 1377.</text:p>
      <text:p text:style-name="Standard">]ohn Hounsell of Bridport, 1454.</text:p>
      <text:p text:style-name="Standard">Thomas Hounsell, 1480-81.</text:p>
      <text:p text:style-name="Standard">Richard Hounsell, 1593, 1594, 1597, 1601. Bailiff of Bridport 4 times.</text:p>
      <text:p text:style-name="Standard">Gilles Hounsell, Bailiff of Bridport 1641 and 1642. Died 1660. Will.</text:p>
      <text:p text:style-name="Standard">Matthew Hounsell, 1646.</text:p>
      <text:p text:style-name="Standard">William Hounsell, Bailiff, 1748. Died 1752. _</text:p>
      <text:p text:style-name="Standard">]ohn Hounsell, Bailiif 1759-1 790 (9 times}.</text:p>
      <text:p text:style-name="Standard"/>
      <text:p text:style-name="P7"/>
      <text:p text:style-name="Standard">[photo/painting]</text:p>
      <text:p text:style-name="Standard">MARTHA BURR</text:p>
      <text:p text:style-name="Standard"/>
      <text:p text:style-name="P7">STAFFORDSHIRE AND DORSET 95</text:p>
      <text:p text:style-name="Standard"/>
      <text:p text:style-name="Standard">john Hounsell, ]r., BailiF:` 177 5-1803 (8 times).</text:p>
      <text:p text:style-name="Standard">VVil.liam Hounsell, Bailiff 1784-1829 (9 times).</text:p>
      <text:p text:style-name="Standard">]ohn Hounsell, Bailii¥ 1827 to 1852.</text:p>
      <text:p text:style-name="Standard">]oseph Hounsell, Bailif¥ 1 8 34.</text:p>
      <text:p text:style-name="Standard">Thomas Collins Hounsell, Bailiff 1 8 14 and 1 826. <text:s/>Married Mary Fowler.)</text:p>
      <text:p text:style-name="Standard"/>
      <text:p text:style-name="Standard">Ann Frances Hounsell, born Dec. 1 800, died 30 May 1 842, was the daughter of ]ohn Hounsell and grand-daughter of another John Hounsell, both many times Bailif of Bridport. Her twin sister, Mary Hounsell, died 27 ]une 1856, aged 55 years, buried at Highgate, London.</text:p>
      <text:p text:style-name="Standard"/>
      <text:p text:style-name="Standard">Elizabeth, another sister, married Frank Slade of Power- stock.</text:p>
      <text:p text:style-name="Standard"/>
      <text:p text:style-name="Standard">Thomas Carter Galpin married Ann Frances Hounsell; both were descended from William Chilcott, who died in 1 740.</text:p>
      <text:p text:style-name="Standard"/>
      <text:p text:style-name="P7"/>
      <text:p text:style-name="Standard"/>
      <text:p text:style-name="Standard"/>
      <text:p text:style-name="Standard">[family tree]</text:p>
      <text:p text:style-name="Standard"/>
      <text:p text:style-name="P7"/>
      <text:p text:style-name="Standard"/>
      <text:p text:style-name="Standard">L U C K</text:p>
      <text:p text:style-name="Standard"/>
      <text:p text:style-name="Standard">“ nomen boni omenis ”</text:p>
      <text:p text:style-name="Standard"/>
      <text:p text:style-name="Standard">1096 NORMANDY</text:p>
      <text:p text:style-name="Standard"/>
      <text:p text:style-name="Standard">ABBAYE DE Str. ETIENNE</text:p>
      <text:p text:style-name="Standard"/>
      <text:p text:style-name="Standard">Charte cyrographe composée des six premieres lettres de l’alphabet et datée de l’an de Plncarnation 1096 par laquelle * Thurstin, fils de Turgis, Seigneur de Luc cede pendant six ans, a l’Abbaye de Sainte Etienne, pour quatre marcs d’argent et une chevanchure, son domaine de Luc, composé de quarante acres de terre et d’une masure, sous la condition, etc. attestée de coté de Turstin, par Turold ansi que par Robert Fitz Pain ou Fitz Paynel de Luv.</text:p>
      <text:p text:style-name="Standard"/>
      <text:p text:style-name="Standard">1096. Domaine de Luc and Seigneur de Luc.</text:p>
      <text:p text:style-name="Standard">1 174. Robert de Luc.</text:p>
      <text:p text:style-name="Standard">127 5. Le district et La Baronie de Luc,</text:p>
      <text:p text:style-name="Standard">1 329. La cote de Luc (a boat wrecked on it).</text:p>
      <text:p text:style-name="Standard">1429. The Seigneurie de Luc.</text:p>
      <text:p text:style-name="Standard">The Marquis de Luc.</text:p>
      <text:p text:style-name="Standard"/>
      <text:p text:style-name="Standard">1268. Pierre de Luc cede in 1268 au Seigneur Raoul de</text:p>
      <text:p text:style-name="Standard"/>
      <text:p text:style-name="Standard">Meulant pour I4 livres Tournois, divers rentes et redevances,</text:p>
      <text:p text:style-name="Standard">qui lui etaient dus, dans la paroisse de Beny, Abbay d’Ardennes.</text:p>
      <text:p text:style-name="Standard">—Memoires de lo Société des Antig. de lo Normandie.</text:p>
      <text:p text:style-name="Standard"/>
      <text:p text:style-name="Standard">License to Peter de Luc, Archbishop of Bordeaux, to fortify</text:p>
      <text:p text:style-name="Standard">his " Manile " of Luc, in the Castelry of Blanchefort.</text:p>
      <text:p text:style-name="Standard">March 25 1333. (3 references to this).</text:p>
      <text:p text:style-name="Standard">—-from Syllabus of Rymer’s Foedern.</text:p>
      <text:p text:style-name="Standard"/>
      <text:p text:style-name="Standard">Mandate to Henry, Earl of Lancaster, requesting him to</text:p>
      <text:p text:style-name="Standard">repay a loan of four hundred pounds to the estate of Peter Luc,</text:p>
      <text:p text:style-name="Standard">late Archbishop of B»ordeaux.——P0pe Clement VI ( 1 349).</text:p>
      <text:p text:style-name="Standard"><text:s text:c="2"/>H</text:p>
      <text:p text:style-name="Standard"/>
      <text:p text:style-name="P7">98 THE FAMILY OF GALPIN OF</text:p>
      <text:p text:style-name="Standard"/>
      <text:p text:style-name="Standard">ENGLAND</text:p>
      <text:p text:style-name="Standard"/>
      <text:p text:style-name="Standard">A.1¤. 1260 fecissent Magister Yofzonnis de Luc OH·icialis Bokynghamiae mandivib vicariis de Hugendene, et de Med- menham et de Penna, etc.—Gestez Aoontnnz Monnst. St. A/ooni.</text:p>
      <text:p text:style-name="Standard">Simon de Luc 1272 in England.--Rotn/i Hnndreeiornni.</text:p>
      <text:p text:style-name="Standard">Reynerus and Luc’ de Luk of London 1 Edw. I (1272).</text:p>
      <text:p text:style-name="Standard">Lucas de Luk cu sua societate “ qui duxerfit lanas suas</text:p>
      <text:p text:style-name="Standard">ad ptes t’ansmar."——Rotnli Hnndredornnz.</text:p>
      <text:p text:style-name="Standard"/>
      <text:p text:style-name="Standard">1216. Galfridus de Luc holds long Blandford as tenant in capite in the time of Hen. III and Edw. I (1216—1307).—— Hutchins’ Hist. of Dorset.</text:p>
      <text:p text:style-name="Standard">[1740. George Galpin owns Damory Court, Blandford.]</text:p>
      <text:p text:style-name="Standard">——Hutchins’ Hist.</text:p>
      <text:p text:style-name="Standard"/>
      <text:p text:style-name="Standard">1282. John de Luk, Prebend of Wildland; of Islington. Canon of St. Paul’s from 1282 to 1302.-—Preoendozries of Islington. Hennessy, Nov. Repert. Ec:/. Lnno'.</text:p>
      <text:p text:style-name="Standard"/>
      <text:p text:style-name="Standard">1312. Commission to Stephen de Bigod and John de Luk to view the state of the King’s Castles, writ de intendo in pursuance to the Keepers and Constables mandate to all Sheriffs, Bailiffs, etc.-Potent Ro/is.</text:p>
      <text:p text:style-name="Standard"/>
      <text:p text:style-name="Standard">1312. John de Luk, constable of Odyham Castle, Hants. 5 Edw. II.</text:p>
      <text:p text:style-name="Standard"/>
      <text:p text:style-name="Standard">I3I4. Safe conduct to john de Luk, Serjeant at Arms, whom the King is sending to Berwick—upon-Tweed, to remain there for its defence.</text:p>
      <text:p text:style-name="Standard"/>
      <text:p text:style-name="Standard">1315. Appointment of John, de Luk, Serjeant at Arms, to the custody of the castle of Tonebrigge, Kent, mandate to W. Archbishop of Canterbury to deliver up the castle.— Potent Ro//s.</text:p>
      <text:p text:style-name="Standard"/>
      <text:p text:style-name="Standard">1322. Mandate to Francis de Luc for the reservation of a ` dignity or office in the Church.</text:p>
      <text:p text:style-name="Standard"/>
      <text:p text:style-name="Standard">1331. Ratification of the estate of Master Thomas de Luk, King’s Clerk, as Prebendary of Netherbury and Bemestre [Dorset], in the Church of St. Mary, Salisbury, by permission of the Apostolic See.——Eltham, 1 April 1 3 31.</text:p>
      <text:p text:style-name="Standard"><text:soft-page-break/></text:p>
      <text:p text:style-name="P7">STAFFORDSHIRE AND DORSET 99</text:p>
      <text:p text:style-name="Standard"/>
      <text:p text:style-name="Standard">1 349. Mandate to confer upon Elias Pelegrini, the Canonry and Prebend of Salisbury, void by the death of Thomas de Luc, late Canon.-Pope Clement VI, 1349.</text:p>
      <text:p text:style-name="Standard"/>
      <text:p text:style-name="Standard">License for Master Elias de Luk and ]oan his wife to sell a third part of the Manor of Great Perynton, co. Essex, which they hold in chief.——P1zz‘¢mt Ra!/s.</text:p>
      <text:p text:style-name="Standard"/>
      <text:p text:style-name="Standard">1328. Godfrey de Luc was nominated Prior of Stoke Courcey, 1328, co. Somerset, by the Abbot and Convent of Loulay in Normandy.——Collins’ Hist. q' Somerset.</text:p>
      <text:p text:style-name="Standard"/>
      <text:p text:style-name="Standard">1334. Appointment of James de Luk proctor for the King, and ]ohn Earl of Cornwall, for a marriage between the Earl of Cornwall and Mary de Ispania, daughter of Ferdinand de Ispania. 7 Edw. III.-—Paz‘ent R0!/s. </text:p>
      <text:p text:style-name="Standard">Racroks or WoTToN. SURREY</text:p>
      <text:p text:style-name="Standard"/>
      <text:p text:style-name="Standard">1331. Guy de Luc, inst. 1331. Resigned 1334. Richard de Luc, inst. 1334. Died 1337.</text:p>
      <text:p text:style-name="Standard"/>
      <text:p text:style-name="Standard">1356. St. Michael, Crooked Lane. Rectors. Guy de Luc, 1 3 56.</text:p>
      <text:p text:style-name="Standard"/>
      <text:p text:style-name="Standard">1433. II Hen. VI. ]ohanne Lukke witness to a transfer of land in Kent.</text:p>
      <text:p text:style-name="Standard"/>
      <text:p text:style-name="Standard">Lucksborough in West Somerset. i</text:p>
      <text:p text:style-name="Standard"/>
      <text:p text:style-name="Standard">Luckham (Luccomb), a parish in Somerset eleven miles west of Watchet.</text:p>
      <text:p text:style-name="Standard"/>
      <text:p text:style-name="Standard">john Luck, S.T.B., of Mayfield, Heatherfield, and Rother· i field, co. Sussex, married Susan, daughter of Sir Thomas Middleton, Bart., Lord Mayor of London. Vicar of Mayfield 1610-1620.</text:p>
      <text:p text:style-name="Standard"/>
      <text:p text:style-name="Standard">The family of Luck was seated at Mayfield and had a very large estate there in the reign of King Henry VII (1485).</text:p>
      <text:p text:style-name="Standard">“ The ancient and honourable family of Luck."—-Th0rpe’s Regist. Rojense.</text:p>
      <text:p text:style-name="Standard"/>
      <text:p text:style-name="P7">100 THE FAMILY OF GALPIN OF</text:p>
      <text:p text:style-name="Standard"/>
      <text:p text:style-name="Standard">SUSSEX</text:p>
      <text:p text:style-name="Standard"/>
      <text:p text:style-name="Standard">Herald’s Visitation in 1634</text:p>
      <text:p text:style-name="Standard"/>
      <text:p text:style-name="Standard">Christopher Luck of Mayfield, Rotherfield, and Heathiield, married daughter and sole heir of —- Page of Mayfield. (With the Luck pedigree from the time of Hen. VII.)</text:p>
      <text:p text:style-name="Standard"/>
      <text:p text:style-name="Standard">The Arms and Crest of john Luck of Rotherfield in Sussex, Gent., quartering the Arms of Page, as I find them registered in the Office of Arms ratified and confirmed unto the said ]ohn Luck and his posterity.—Heralds Visitation, 1634.</text:p>
      <text:p text:style-name="Standard"/>
      <text:p text:style-name="Standard">Arms: Erm. five mascles in fesse bet. three greyhounds’ heads, erased, sable.</text:p>
      <text:p text:style-name="Standard"/>
      <text:p text:style-name="Standard">Crest: a Pelican with wings elevated indorso sa. within the circumference of two branches vert.</text:p>
      <text:p text:style-name="Standard"/>
      <text:p text:style-name="Standard">COMPOSITION FOR Kmomiuoon</text:p>
      <text:p text:style-name="Standard"/>
      <text:p text:style-name="Standard">All the King’s subjects entitled to Knighthood who desired to be excused from receiving the Order and who neglected to attend to receive it at the King’s (Chas. I) Coronation were allowed to compound for their fines.</text:p>
      <text:p text:style-name="Standard"/>
      <text:p text:style-name="Standard">PEVENSEY RARE</text:p>
      <text:p text:style-name="Standard"/>
      <text:p text:style-name="Standard">Thomas Luck ,§ IO [composition for fine] of VVadhurst.</text:p>
      <text:p text:style-name="Standard">Hugh Luck AIO ,, ,, ,,</text:p>
      <text:p text:style-name="Standard"/>
      <text:p text:style-name="Standard">Will of George Luck, G-entleman, late of the Cape of Good Hope, South Africa, made 29 August 1857. Proved 9 Feb. 18 5 8.———Somerset House.</text:p>
      <text:p text:style-name="Standard"/>
      <text:p text:style-name="Standard">AENEY PARK CEMETERY, LoNnoN. ` ToME</text:p>
      <text:p text:style-name="Standard"/>
      <text:p text:style-name="Standard">In Memory of George Luck Esqw</text:p>
      <text:p text:style-name="Standard">late of N° I4 Wilton Terrace</text:p>
      <text:p text:style-name="Standard">New North Road, Islington</text:p>
      <text:p text:style-name="Standard">near London</text:p>
      <text:p text:style-name="Standard">Many years a resident in Cape Town</text:p>
      <text:p text:style-name="Standard"><text:soft-page-break/>and at Stellenbosch</text:p>
      <text:p text:style-name="Standard">both in the Colony</text:p>
      <text:p text:style-name="Standard">of the Cape of Good Hope as</text:p>
      <text:p text:style-name="Standard">South Africa</text:p>
      <text:p text:style-name="Standard">Died 3*6 December 18 57</text:p>
      <text:p text:style-name="Standard">Aged 5 8 years.</text:p>
      <text:p text:style-name="Standard"/>
      <text:p text:style-name="P7"/>
      <text:p text:style-name="Standard"/>
      <text:p text:style-name="Standard"/>
      <text:p text:style-name="Standard"/>
      <text:p text:style-name="Standard"/>
      <text:p text:style-name="Standard">[galpin crest]</text:p>
      <text:p text:style-name="Standard">LUCK GALPIN</text:p>
      <text:p text:style-name="Standard"/>
      <text:p text:style-name="P7">STAFFORDSHIRE AND DORSET 101</text:p>
      <text:p text:style-name="Standard"/>
      <text:p text:style-name="Standard">A Henry Carter Galpin of Grahamstown, South Africa, married Georgina Maria, only surviving child of George Luck . of Cape Town. Shewas born 7 ]uly 1 825, died 1 May 1.890.</text:p>
      <text:p text:style-name="Standard"/>
      <text:p text:style-name="Standard">WILLIAM Luck==</text:p>
      <text:p text:style-name="Standard">I <text:s/></text:p>
      <text:p text:style-name="Standard">Greiner Lve¤¢,?Humu·A Sno- Wmiau Lucie, A!i1NE.?]0HN Mum;</text:p>
      <text:p text:style-name="Standard">of Cape Town, 1.1:11, of Welge- d. in Kilburn, of Beaufort</text:p>
      <text:p text:style-name="Standard">died in Lon- I legen Mowbray. Dec,1885. Will I West. _</text:p>
      <text:p text:style-name="Standard">don,1 857. M.I. 1 coelebs. ‘ I `</text:p>
      <text:p text:style-name="Standard">r Abney Park. I - ·· I · I I 1</text:p>
      <text:p text:style-name="Standard">Gzondrun MA1t1A?H12Nv.Y C.·ur.·r»111v. WILIiIAM " A ]o1L1~: ?</text:p>
      <text:p text:style-name="Standard">Lucxt, b. 7 july GALPIN of ,Gra· Lucit, killed Mus·ro.</text:p>
      <text:p text:style-name="Standard">182 5; d. 1 May I hamstown, Cape by the Mata- I</text:p>
      <text:p text:style-name="Standard">1890. of Good Hope. bclc, aged » - ‘</text:p>
      <text:p text:style-name="Standard">,|\ i 18. ,|\</text:p>
      <text:p text:style-name="Standard"/>
      <text:p text:style-name="Standard">DORSET PARISH rREGISTERS‘ SEARCHED 1 , `</text:p>
      <text:p text:style-name="Standard"/>
      <text:p text:style-name="Standard">(* signifies no Galpins)</text:p>
      <text:p text:style-name="Standard"/>
      <text:p text:style-name="Standard">*Abbotsbury . 1 574-1 67 5 '</text:p>
      <text:p text:style-name="Standard">*Arne ` 1 762-I 800</text:p>
      <text:p text:style-name="Standard">Ashmore 1 6 54-I 820 or</text:p>
      <text:p text:style-name="Standard">*Askerwell 1 558-1 675 _ A · _</text:p>
      <text:p text:style-name="Standard">a Beaminster 1684-1730 _ r 1</text:p>
      <text:p text:style-name="Standard">Belchalwell . Books burnt '</text:p>
      <text:p text:style-name="Standard">Blandford Forum A · 1 7 32- 1 78 2 1</text:p>
      <text:p text:style-name="Standard">*Blandford St. Mary 1 58 1-1 675</text:p>
      <text:p text:style-name="Standard">*Botenhampton 1 6 37-1 67 5</text:p>
      <text:p text:style-name="Standard">*Bradford Peverell e 1 6 5 3- 1.67 5 , , ?</text:p>
      <text:p text:style-name="Standard">Bridport 1 600-1 8 39 n</text:p>
      <text:p text:style-name="Standard">` — y 5 *?Burto11 Bradstock 1614-1675</text:p>
      <text:p text:style-name="Standard">A _Canford Magna 5 " 1656-1790 ` — <text:s/></text:p>
      <text:p text:style-name="Standard">-*Cattistock A 1538-1675 A</text:p>
      <text:p text:style-name="Standard">Caundle Bishop -* }5']0-1812, ' 1 r</text:p>
      <text:p text:style-name="Standard">— Charminster a : <text:s text:c="2"/>I56·I+I,67 5 I »</text:p>
      <text:p text:style-name="Standard"/>
      <text:p text:style-name="Standard"><text:soft-page-break/></text:p>
      <text:p text:style-name="Standard">g102:</text:p>
      <text:p text:style-name="Standard">102 THE FAMILY OF GALPIN OF</text:p>
      <text:p text:style-name="Standard"/>
      <text:p text:style-name="Standard">*Ch.armouth 1 1 5 64- 1 67 5</text:p>
      <text:p text:style-name="Standard">*Child Okeford 1 653-1 675</text:p>
      <text:p text:style-name="Standard">*Compton West 1 558-1 675</text:p>
      <text:p text:style-name="Standard">*‘Corfe Mullen "` 1 652- 1 770</text:p>
      <text:p text:style-name="Standard">*Dorchester All Saints' 1 653-1 675</text:p>
      <text:p text:style-name="Standard">,, Holy Trinity 1559-1675</text:p>
      <text:p text:style-name="Standard">,, St. Peter’s 1 653- 1 675</text:p>
      <text:p text:style-name="Standard">*Durweston (books lost} 1 598-1 675</text:p>
      <text:p text:style-name="Standard">*Fifehead Neville 1 573- 1 675</text:p>
      <text:p text:style-name="Standard">Frampton 1627-1675</text:p>
      <text:p text:style-name="Standard">Hampreston I 6 I 7- 1 769</text:p>
      <text:p text:style-name="Standard">Hazelbury Bryan 1 562-1 675</text:p>
      <text:p text:style-name="Standard">Hinton St. Mary 1581-1655</text:p>
      <text:p text:style-name="Standard">Holnest 1589-1812</text:p>
      <text:p text:style-name="Standard">Horton 1563-1765</text:p>
      <text:p text:style-name="Standard">*Hinton Martell 1 66 1-1 78 5</text:p>
      <text:p text:style-name="Standard">Ibberton Books burnt</text:p>
      <text:p text:style-name="Standard">*Litton Cheney 1 624- 1 675</text:p>
      <text:p text:style-name="Standard">*‘Loders 1 637-1 675</text:p>
      <text:p text:style-name="Standard">Long Burton 1 580-I 8 1 2</text:p>
      <text:p text:style-name="Standard">Lydlinch 1 559-1 8 1 2</text:p>
      <text:p text:style-name="Standard">Lytchett Minster — 1 554-1 775</text:p>
      <text:p text:style-name="Standard">*Maiden Newton 1 555-1 675</text:p>
      <text:p text:style-name="Standard">Marnhull -1 652</text:p>
      <text:p text:style-name="Standard">,, I 612-I 671</text:p>
      <text:p text:style-name="Standard">*Netherbury 1 580-I 675</text:p>
      <text:p text:style-name="Standard">Okeford Fitzpaine 1 594-1 67 5</text:p>
      <text:p text:style-name="Standard">Poole -1 652</text:p>
      <text:p text:style-name="Standard">,, _ 1 653-1 800</text:p>
      <text:p text:style-name="Standard">*Poorstock 1 568-1 67 5</text:p>
      <text:p text:style-name="Standard">Portesham</text:p>
      <text:p text:style-name="Standard">*Punchnowle 1 628-1675</text:p>
      <text:p text:style-name="Standard">*‘Shillingstone 1 654-1 675</text:p>
      <text:p text:style-name="Standard">*Stinsford 1 577-1 675</text:p>
      <text:p text:style-name="Standard">*Stoke Abbot 1 559-1 675</text:p>
      <text:p text:style-name="Standard">r Stoke Wake 1 596-1 690</text:p>
      <text:p text:style-name="Standard"><text:soft-page-break/>Stourpaine 1631-1799</text:p>
      <text:p text:style-name="Standard">Sturminster Marshall 1 653-1 8 1 2</text:p>
      <text:p text:style-name="Standard">*Symondsbury 1 55 8-1 700</text:p>
      <text:p text:style-name="Standard">*Tarrant Hinton -1 8 1 2</text:p>
      <text:p text:style-name="Standard">*Toller Fratrum 1 56 1-1 67 5</text:p>
      <text:p text:style-name="Standard"/>
      <text:p text:style-name="P7">STAFFORDSHIRE AND DORSET 103</text:p>
      <text:p text:style-name="Standard"/>
      <text:p text:style-name="Standard">T0Iler P0rc0rum 1 6 1 4- 1 8 1 2</text:p>
      <text:p text:style-name="Standard">*Walditch (1637-1738 not seen) 1739-1775</text:p>
      <text:p text:style-name="Standard">Wareham 1 7 54- 1 800</text:p>
      <text:p text:style-name="Standard">*Whitchu1·ch Can0nic0rum 1 558-1 675</text:p>
      <text:p text:style-name="Standard">Wimborne Minster 1638-1 800</text:p>
      <text:p text:style-name="Standard">*Winf0rd Eagle with TOIIer Fratrum</text:p>
      <text:p text:style-name="Standard">VV0Iland B00ks burnt</text:p>
      <text:p text:style-name="Standard">*Witchampt0n 1 6 56- 1 77 5</text:p>
      <text:p text:style-name="Standard"/>
      <text:p text:style-name="Standard">HAMPSHIRE PARISH REGISTERS SEARCHED _</text:p>
      <text:p text:style-name="Standard"/>
      <text:p text:style-name="Standard">(* signifies 720 Galpins)</text:p>
      <text:p text:style-name="Standard">Boldre 1596-1756</text:p>
      <text:p text:style-name="Standard">*Bream0re 1 67 5-1 770</text:p>
      <text:p text:style-name="Standard">*Brt&gt;kenhurst 5 593-1 77 5</text:p>
      <text:p text:style-name="Standard">Brading, I. 0f W. (not done)</text:p>
      <text:p text:style-name="Standard">Eling 1538-1750</text:p>
      <text:p text:style-name="Standard">Elingham 1596-1770</text:p>
      <text:p text:style-name="Standard">*Fawley 1 67 3- 1 7 50</text:p>
      <text:p text:style-name="Standard">Fordingbridge 1 642-1 770</text:p>
      <text:p text:style-name="Standard">*Harbridge 1 57 1-1 775</text:p>
      <text:p text:style-name="Standard">*1-Ioldenhurst 1 679-1 77 5</text:p>
      <text:p text:style-name="Standard">*‘Ibsley 1 654-1 770</text:p>
      <text:p text:style-name="Standard">*Lymingt0n 1 660-1 753</text:p>
      <text:p text:style-name="Standard">*Milf0rd 0n Sea 1 594-1 753</text:p>
      <text:p text:style-name="Standard">*MiIt0n 1654-1739</text:p>
      <text:p text:style-name="Standard">Ringweod 1 68 8-1 770</text:p>
      <text:p text:style-name="Standard">*R0ckb0u1·ne 1 56 I-I 770</text:p>
      <text:p text:style-name="Standard">*S0pIey 1678-1770</text:p>
      <text:p text:style-name="Standard">Southamptcn All Saints’ 1 650-1 7 50</text:p>
      <text:p text:style-name="Standard">,, Holy Rh00d 1653-1750</text:p>
      <text:p text:style-name="Standard">,, St. Lawrence 1 75 1</text:p>
      <text:p text:style-name="Standard">,, St. Mary 1673-1750</text:p>
      <text:p text:style-name="Standard">,, St. Michael 1552-1750</text:p>
      <text:p text:style-name="Standard"/>
      <text:p text:style-name="P7">ARMS OF SOME GALPIN AND OTHER</text:p>
      <text:p text:style-name="Standard">ALLIED FAMILIES</text:p>
      <text:p text:style-name="Standard"/>
      <text:p text:style-name="Standard">GALPINE. Or, a bear passant sable. [arms]</text:p>
      <text:p text:style-name="Standard"/>
      <text:p text:style-name="Standard">GILPIN. Or, a boar passant sable. <text:s/>[arms]</text:p>
      <text:p text:style-name="Standard"/>
      <text:p text:style-name="Standard">GALPYN, SIR ROBERT (Edw. III, <text:s text:c="5"/>[arms]</text:p>
      <text:p text:style-name="Standard">Ashmole Roll). Gules, three capons</text:p>
      <text:p text:style-name="Standard">and 21 bordure engrailed argent.</text:p>
      <text:p text:style-name="Standard"/>
      <text:p text:style-name="P7">106 THE FAMILY OF GALPIN OF</text:p>
      <text:p text:style-name="Standard"/>
      <text:p text:style-name="Standard">GALPYN, SIR HUGH (1345-48). <text:s text:c="8"/>[arms]</text:p>
      <text:p text:style-name="Standard">Argent, a pale between two grey- <text:s/></text:p>
      <text:p text:style-name="Standard">hounds erect sable, respecting each <text:s text:c="3"/></text:p>
      <text:p text:style-name="Standard">other (in Stowe).</text:p>
      <text:p text:style-name="Standard"/>
      <text:p text:style-name="Standard">THOMAS GALPIN or GAPE of <text:s text:c="11"/>[arms]</text:p>
      <text:p text:style-name="Standard">Dorchester(166o). Per pale, or and <text:s text:c="3"/></text:p>
      <text:p text:style-name="Standard">argent, a fess and in chief three <text:s/></text:p>
      <text:p text:style-name="Standard">Cmsslcts Htchéc Sable.</text:p>
      <text:p text:style-name="Standard"/>
      <text:p text:style-name="Standard">JOHN GALPINE of Ibberton and <text:s text:c="7"/>[arms]</text:p>
      <text:p text:style-name="Standard">Lytchett (1698). Seal: Demi-lion</text:p>
      <text:p text:style-name="Standard">rampant.</text:p>
      <text:p text:style-name="Standard"/>
      <text:p text:style-name="Standard">]`OHN KINGSTON GALPINE of <text:s text:c="10"/>[arms]</text:p>
      <text:p text:style-name="Standard">Blandford (1805). Lion rampant</text:p>
      <text:p text:style-name="Standard">queue fourchée.</text:p>
      <text:p text:style-name="Standard"/>
      <text:p text:style-name="P7">STAFFORDSHIRE AND DORSET 107</text:p>
      <text:p text:style-name="Standard"/>
      <text:p text:style-name="Standard">GALPIN as quartered with WATNEY. <text:s text:c="3"/>[arms]</text:p>
      <text:p text:style-name="Standard">Quarterly argent and or,a cross fleur-</text:p>
      <text:p text:style-name="Standard">ettée gules, in the first and fourth </text:p>
      <text:p text:style-name="Standard">quarters a lion rampant of the last,</text:p>
      <text:p text:style-name="Standard">charged with three bars of the second.</text:p>
      <text:p text:style-name="Standard"/>
      <text:p text:style-name="Standard"/>
      <text:p text:style-name="Standard">GALPIN. Grant of 1899. Per chev- <text:s text:c="4"/>[arms]</text:p>
      <text:p text:style-name="Standard">ron gules and or, two cock’s feathers</text:p>
      <text:p text:style-name="Standard">in chief of the last and a bear’s head</text:p>
      <text:p text:style-name="Standard">erased in base sable.</text:p>
      <text:p text:style-name="Standard"/>
      <text:p text:style-name="Standard"/>
      <text:p text:style-name="Standard">LUCK-GALPIN. <text:s text:c="24"/>[arms] <text:s/></text:p>
      <text:p text:style-name="Standard">Quarterly, in the first and fourth quar- <text:s/></text:p>
      <text:p text:style-name="Standard">ters or, a bear passant sable for GAL- <text:s/></text:p>
      <text:p text:style-name="Standard">PIN, and in the second and third</text:p>
      <text:p text:style-name="Standard">quarters azure, three mural crowns</text:p>
      <text:p text:style-name="Standard">or, for Luck. <text:s text:c="3"/></text:p>
      <text:p text:style-name="Standard"/>
      <text:p text:style-name="Standard"/>
      <text:p text:style-name="Standard">BEKE, SIR THOMAS, of Cheadle <text:s text:c="8"/>[arms]</text:p>
      <text:p text:style-name="Standard">(1 4o4). Gules, a cross ermine. </text:p>
      <text:p text:style-name="Standard"/>
      <text:p text:style-name="P7">108 THE FAMILY OF GALPIN OF</text:p>
      <text:p text:style-name="Standard"/>
      <text:p text:style-name="Standard">BASSET of Drayton (1404). Or, three <text:s text:c="2"/>[arms]</text:p>
      <text:p text:style-name="Standard">piles in point gules, a quarter ermine</text:p>
      <text:p text:style-name="Standard">or.</text:p>
      <text:p text:style-name="Standard"/>
      <text:p text:style-name="Standard">BARNES of Duntish Court (1680). <text:s text:c="6"/>[arms]</text:p>
      <text:p text:style-name="Standard">Two bars crenellé sable, in chief <text:s/></text:p>
      <text:p text:style-name="Standard">three Pelleee·</text:p>
      <text:p text:style-name="Standard"/>
      <text:p text:style-name="Standard">TWINYHO of Turnworth (1687). <text:s text:c="9"/>[arms]</text:p>
      <text:p text:style-name="Standard">Argent, a chevron between three <text:s/></text:p>
      <text:p text:style-name="Standard">lapwings close sable.</text:p>
      <text:p text:style-name="Standard"/>
      <text:p text:style-name="Standard">WARD. Azure, a cross pattée erminois <text:s/>[arms]</text:p>
      <text:p text:style-name="Standard">between four fleurs-cle-lis or.</text:p>
      <text:p text:style-name="Standard"/>
      <text:p text:style-name="P7">STAFFORDSHIRE AND DORSET 109</text:p>
      <text:p text:style-name="Standard"/>
      <text:p text:style-name="Standard">BASKET of Dewlish. Azure, a chevron <text:s text:c="3"/>[arms]</text:p>
      <text:p text:style-name="Standard">2 ermine between three Ieopards’ faces</text:p>
      <text:p text:style-name="Standard">or.</text:p>
      <text:p text:style-name="Standard"/>
      <text:p text:style-name="Standard"/>
      <text:p text:style-name="Standard">CHILCOT of Bridport (A.D.1700). Or, <text:s text:c="3"/>[arms]</text:p>
      <text:p text:style-name="Standard">two chevtens gules between two six-</text:p>
      <text:p text:style-name="Standard">pointed mullets and a tree sable.</text:p>
      <text:p text:style-name="Standard"/>
      <text:p text:style-name="Standard">BURR. Or, a cross aiguisée voided <text:s text:c="5"/>[arms]</text:p>
      <text:p text:style-name="Standard">azure.</text:p>
      <text:p text:style-name="Standard"/>
      <text:p text:style-name="Standard"/>
      <text:p text:style-name="Standard">CARTER. Azure, two lions counter- <text:s text:c="5"/>[arms]</text:p>
      <text:p text:style-name="Standard">rampant or.</text:p>
      <text:p text:style-name="Standard"/>
      <text:p text:style-name="P7">110 THE FAMILY OF GALPIN</text:p>
      <text:p text:style-name="Standard"/>
      <text:p text:style-name="Standard"/>
      <text:p text:style-name="Standard">LUCK. Azure, three mural crowns 0r. <text:s/>[arms]</text:p>
      <text:p text:style-name="Standard"><text:s/></text:p>
      <text:p text:style-name="Standard"/>
      <text:p text:style-name="Standard">HOCKLEY. Or on a fesse azure, <text:s text:c="7"/>[arms]..</text:p>
      <text:p text:style-name="Standard">between three mullets pierced sable <text:s/></text:p>
      <text:p text:style-name="Standard">as many crescents 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35in"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Header">
      <style:paragraph-properties fo:margin-left="0in" fo:margin-right="0in" fo:text-align="end"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usage="left">
      <style:page-layout-properties fo:page-width="8.5in" fo:page-height="11in" style:num-format="1" style:print-orientation="portrait" fo:margin-top="0.7874in" fo:margin-bottom="2in" fo:margin-left="2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usage="right">
      <style:page-layout-properties fo:page-width="8.5in" fo:page-height="11in" style:num-format="1" style:print-orientation="portrait" fo:margin-top="0.7874in" fo:margin-bottom="2in" fo:margin-left="1in" fo:margin-right="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shadow="none" fo:background-color="transparent" style:dynamic-spacing="false">
          <style:background-image/>
        </style:header-footer-properties>
      </style:header-style>
      <style:footer-style/>
    </style:page-layout>
    <style:page-layout style:name="Mpm4">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Standard">STAFFORDSHIRE AND DORSET <text:page-number text:select-page="current">187</text:page-number></text:p>
      </style:header>
    </style:master-page>
    <style:master-page style:name="Left_20_Page" style:display-name="Left Page" style:page-layout-name="Mpm2" style:next-style-name="Right_20_Page">
      <style:header>
        <text:p text:style-name="MP1"><text:page-number text:select-page="current">187</text:page-number> <text:s text:c="33"/>THE FAMILY OF GALPIN OF</text:p>
      </style:header>
    </style:master-page>
    <style:master-page style:name="Right_20_Page" style:display-name="Right Page" style:page-layout-name="Mpm3" style:next-style-name="Left_20_Page">
      <style:header>
        <text:p text:style-name="MP2">STAFFORDSHIRE AND DORSET <text:s text:c="36"/><text:page-number text:select-page="current">187</text:page-number></text:p>
      </style:header>
    </style:master-page>
    <style:master-page style:name="First_20_Page" style:display-name="Firs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14:31:04</meta:creation-date>
    <dc:date>2008-11-04T20:14:01</dc:date>
    <meta:editing-duration>PT05H42M57S</meta:editing-duration>
    <meta:editing-cycles>6</meta:editing-cycles>
    <meta:generator>OpenOffice.org/3.0$Unix OpenOffice.org_project/300m9$Build-9358</meta:generator>
    <meta:print-date>2008-11-04T21:14:22</meta:print-date>
    <meta:document-statistic meta:table-count="0" meta:image-count="0" meta:object-count="0" meta:page-count="187" meta:paragraph-count="2246" meta:word-count="29560" meta:character-count="170164"/>
    <meta:user-defined meta:name="Info 1"/>
    <meta:user-defined meta:name="Info 2"/>
    <meta:user-defined meta:name="Info 3"/>
    <meta:user-defined meta:name="Info 4"/>
  </office:meta>
</office:document-meta>
</file>